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8pt" style:font-size-asian="18pt"/>
    </style:style>
    <style:style style:name="P2" style:parent-style-name="Párrafodelista" style:list-style-name="LFO1" style:family="paragraph">
      <style:text-properties fo:font-size="14pt" style:font-size-asian="14pt"/>
    </style:style>
    <style:style style:name="P3" style:parent-style-name="Párrafodelista" style:list-style-name="LFO1" style:family="paragraph">
      <style:text-properties fo:font-size="14pt" style:font-size-asian="14pt"/>
    </style:style>
    <style:style style:name="P4" style:parent-style-name="Párrafodelista" style:list-style-name="LFO1" style:family="paragraph">
      <style:text-properties fo:font-size="14pt" style:font-size-asian="14pt"/>
    </style:style>
    <style:style style:name="P5" style:parent-style-name="Párrafodelista" style:list-style-name="LFO1" style:family="paragraph">
      <style:text-properties fo:font-size="14pt" style:font-size-asian="14pt"/>
    </style:style>
    <style:style style:name="P6" style:parent-style-name="Párrafodelista" style:list-style-name="LFO1" style:family="paragraph">
      <style:text-properties fo:font-size="14pt" style:font-size-asian="14pt"/>
    </style:style>
    <style:style style:name="P7" style:parent-style-name="Párrafodelista" style:list-style-name="LFO1" style:family="paragraph">
      <style:text-properties fo:font-size="14pt" style:font-size-asian="14pt"/>
    </style:style>
    <style:style style:name="P8" style:parent-style-name="Párrafodelista" style:list-style-name="LFO1" style:family="paragraph">
      <style:text-properties fo:font-size="14pt" style:font-size-asian="14pt"/>
    </style:style>
    <style:style style:name="P9" style:parent-style-name="Párrafodelista" style:list-style-name="LFO1" style:family="paragraph">
      <style:text-properties fo:font-size="14pt" style:font-size-asian="14pt"/>
    </style:style>
    <style:style style:name="P10" style:parent-style-name="Párrafodelista" style:list-style-name="LFO1" style:family="paragraph">
      <style:text-properties fo:font-size="14pt" style:font-size-asian="14pt"/>
    </style:style>
    <style:style style:name="P11" style:parent-style-name="Párrafodelista" style:list-style-name="LFO1" style:family="paragraph">
      <style:text-properties fo:font-size="14pt" style:font-size-asian="14pt"/>
    </style:style>
    <style:style style:name="P12" style:parent-style-name="Párrafodelista" style:list-style-name="LFO1" style:family="paragraph">
      <style:text-properties fo:font-size="14pt" style:font-size-asian="14pt"/>
    </style:style>
    <style:style style:name="P13" style:parent-style-name="Párrafodelista" style:list-style-name="LFO1" style:family="paragraph">
      <style:text-properties fo:font-size="14pt" style:font-size-asian="14pt"/>
    </style:style>
    <style:style style:name="P14" style:parent-style-name="Párrafodelista" style:list-style-name="LFO1" style:family="paragraph">
      <style:text-properties fo:font-size="14pt" style:font-size-asian="14pt"/>
    </style:style>
    <style:style style:name="P15" style:parent-style-name="Párrafodelista" style:list-style-name="LFO1" style:family="paragraph">
      <style:text-properties fo:font-size="14pt" style:font-size-asian="14pt"/>
    </style:style>
    <style:style style:name="P16" style:parent-style-name="Párrafodelista" style:list-style-name="LFO1" style:family="paragraph">
      <style:text-properties fo:font-size="14pt" style:font-size-asian="14pt"/>
    </style:style>
    <style:style style:name="P17" style:parent-style-name="Párrafodelista" style:list-style-name="LFO1" style:family="paragraph">
      <style:text-properties fo:font-size="14pt" style:font-size-asian="14pt"/>
    </style:style>
    <style:style style:name="P18" style:parent-style-name="Párrafodelista" style:list-style-name="LFO1" style:family="paragraph">
      <style:text-properties fo:font-size="14pt" style:font-size-asian="14pt"/>
    </style:style>
    <style:style style:name="P19" style:parent-style-name="Párrafodelista" style:list-style-name="LFO1" style:family="paragraph">
      <style:text-properties fo:font-size="14pt" style:font-size-asian="14pt"/>
    </style:style>
    <style:style style:name="P20" style:parent-style-name="Párrafodelista" style:list-style-name="LFO1" style:family="paragraph">
      <style:text-properties fo:font-size="14pt" style:font-size-asian="14pt"/>
    </style:style>
    <style:style style:name="P21" style:parent-style-name="Párrafodelista" style:list-style-name="LFO1" style:family="paragraph">
      <style:text-properties fo:font-size="14pt" style:font-size-asian="14pt"/>
    </style:style>
    <style:style style:name="P22" style:parent-style-name="Párrafodelista" style:list-style-name="LFO1" style:family="paragraph">
      <style:text-properties fo:font-size="14pt" style:font-size-asian="14pt"/>
    </style:style>
    <style:style style:name="P23" style:parent-style-name="Párrafodelista" style:list-style-name="LFO1" style:family="paragraph"/>
    <style:style style:name="T24" style:parent-style-name="Fuentedepárrafopredeter." style:family="text">
      <style:text-properties fo:font-size="14pt" style:font-size-asian="14pt"/>
    </style:style>
  </office:automatic-styles>
  <office:body>
    <office:text text:use-soft-page-breaks="true">
      <text:p text:style-name="P1">Normativa aplicable a Plena inclusión Canarias</text:p>
      <text:p text:style-name="Normal"/>
      <text:list text:style-name="LFO1" text:continue-numbering="true">
        <text:list-item>
          <text:p text:style-name="P2">Ley 6/1996, de 15 de enero, del Voluntariado</text:p>
        </text:list-item>
        <text:list-item>
          <text:p text:style-name="P3">Ley 1/2002, de 22 de marzo, reguladora del Derecho de Asociación</text:p>
        </text:list-item>
        <text:list-item>
          <text:p text:style-name="P4">Ley 4/2003, de 28 de<text:s/>febrero, de asociaciones de Canarias</text:p>
        </text:list-item>
        <text:list-item>
          <text:p text:style-name="P5">Decreto 12/2007, de 5 de febrero, por el que se aprueba el Reglamento de Asociaciones de Canarias</text:p>
        </text:list-item>
        <text:list-item>
          <text:p text:style-name="P6">Ley 30/2007, de 30 de octubre, de contratos de Sector Público</text:p>
        </text:list-item>
        <text:list-item>
          <text:p text:style-name="P7">Ley 5/2010, de 21 de junio, Canaria de Fomento a la participación ciudadana</text:p>
        </text:list-item>
        <text:list-item>
          <text:p text:style-name="P8">Ley 38/2003, de 17 de noviembre, General de subvenciones</text:p>
        </text:list-item>
        <text:list-item>
          <text:p text:style-name="P9">LEY ORGÁNICA 15/1999, de 13 de diciembre, de Protección de Datos de Carácter Personal.</text:p>
        </text:list-item>
        <text:list-item>
          <text:p text:style-name="P10">Ley 31/1995, de 8 noviembre 1995. Prevención de riesgos laborales</text:p>
        </text:list-item>
        <text:list-item>
          <text:p text:style-name="P11">Norma ISO 9001:2008</text:p>
        </text:list-item>
        <text:list-item>
          <text:p text:style-name="P12">LEY 39/2006, de 14 de diciembre, de Promoción de la Autonomía Personal y Atención a las personas en situación de dependencia.</text:p>
        </text:list-item>
        <text:list-item>
          <text:p text:style-name="P13">Código Ético de Plena inclusión<text:s/></text:p>
        </text:list-item>
        <text:list-item>
          <text:p text:style-name="P14">Criterios de calidad ocio y deporte FEAPS MADRID (IT-PD/1)</text:p>
        </text:list-item>
        <text:list-item>
          <text:p text:style-name="P15">El voluntariado en FEAPS (IT-PV/1)</text:p>
        </text:list-item>
        <text:list-item>
          <text:p text:style-name="P16">Voluntariado<text:s/>y seguros (IT-PV/1)</text:p>
        </text:list-item>
        <text:list-item>
          <text:p text:style-name="P17">Uso de logotipos de certificación</text:p>
        </text:list-item>
        <text:list-item>
          <text:p text:style-name="P18">IV PLAN ESTRATÉGICO DEL MOVIMIENTO ASOCIATIVO FEAPS</text:p>
        </text:list-item>
        <text:list-item>
          <text:p text:style-name="P19">Norma ISO 9001:2015</text:p>
        </text:list-item>
        <text:list-item>
          <text:p text:style-name="P20">V Plan estratégico de Plena inclusión<text:s/></text:p>
        </text:list-item>
        <text:list-item>
          <text:p text:style-name="P21">XV Convenio Colectivo general de centros y servicios de atención a personas con<text:s/>discapacidad</text:p>
        </text:list-item>
        <text:list-item>
          <text:p text:style-name="P22">Ley 19/2013, de 9 de diciembre, de Transparencia, Acceso a la Información Pública y Buen Gobierno</text:p>
        </text:list-item>
        <text:list-item>
          <text:p text:style-name="P23"><text:span text:style-name="T24">Ley Orgánica 3/2018, de 5 de diciembre, de Protección de Datos Personales y garantía de los derechos digitales</text:span>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CAR MUÑOZ RODRIGUEZ</meta:initial-creator>
    <dc:creator>Oscar Muñoz</dc:creator>
    <meta:creation-date>2023-01-10T12:07:00Z</meta:creation-date>
    <dc:date>2023-01-10T12:07:00Z</dc: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14" meta:row-count="9" meta:non-whitespace-character-count="1199"/>
  </office:meta>
</office:document-meta>
</file>