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166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bottom="0.1666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" style:parent-style-name="Normal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P7" style:parent-style-name="Párrafodelista" style:list-style-name="LFO1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Párrafodelista" style:list-style-name="LFO1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Párrafodelista" style:list-style-name="LFO1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Párrafodelista" style:list-style-name="LFO1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Párrafodelista" style:list-style-name="LFO1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Párrafodelista" style:list-style-name="LFO1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Párrafodelista" style:list-style-name="LFO1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Párrafodelista" style:list-style-name="LFO1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Párrafodelista" style:list-style-name="LFO1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Párrafodelista" style:list-style-name="LFO1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Párrafodelista" style:list-style-name="LFO1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Párrafodelista" style:list-style-name="LFO1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Párrafodelista" style:list-style-name="LFO1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Párrafodelista" style:list-style-name="LFO1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Párrafodelista" style:list-style-name="LFO1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Párrafodelista" style:list-style-name="LFO1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Párrafodelista" style:list-style-name="LFO1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Párrafodelista" style:list-style-name="LFO1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Párrafodelista" style:list-style-name="LFO1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Párrafodelista" style:list-style-name="LFO1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Párrafodelista" style:list-style-name="LFO1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Párrafodelista" style:list-style-name="LFO1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Párrafodelista" style:list-style-name="LFO1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Párrafodelista" style:list-style-name="LFO1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Párrafodelista" style:list-style-name="LFO1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.1666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3" style:parent-style-name="Normal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P34" style:parent-style-name="Párrafodelista" style:list-style-name="LFO2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Párrafodelista" style:list-style-name="LFO2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Párrafodelista" style:list-style-name="LFO2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Párrafodelista" style:list-style-name="LFO2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Párrafodelista" style:list-style-name="LFO2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Párrafodelista" style:list-style-name="LFO2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Párrafodelista" style:list-style-name="LFO2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Párrafodelista" style:list-style-name="LFO2" style:family="paragraph">
      <style:paragraph-properties fo:text-align="justify" fo:margin-bottom="0.1666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.1666in" fo:line-height="10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3" style:parent-style-name="Normal" style:family="paragraph">
      <style:paragraph-properties fo:text-align="justify" fo:margin-bottom="0.1666in" fo:line-height="100%"/>
    </style:style>
    <style:style style:name="T44" style:parent-style-name="Fuentedepárrafopredeter.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5" style:parent-style-name="Normal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P46" style:parent-style-name="Párrafodelista" style:list-style-name="LFO3" style:family="paragraph">
      <style:paragraph-properties fo:text-align="justify" fo:margin-bottom="0.1666in" fo:line-height="100%" fo:margin-left="0.2951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Párrafodelista" style:list-style-name="LFO3" style:family="paragraph">
      <style:paragraph-properties fo:text-align="justify" fo:margin-bottom="0.1666in" fo:line-height="100%" fo:margin-left="0.2951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Párrafodelista" style:list-style-name="LFO3" style:family="paragraph">
      <style:paragraph-properties fo:text-align="justify" fo:margin-bottom="0.1666in" fo:line-height="100%" fo:margin-left="0.2951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Párrafodelista" style:list-style-name="LFO3" style:family="paragraph">
      <style:paragraph-properties fo:text-align="justify" fo:margin-bottom="0.1666in" fo:line-height="100%" fo:margin-left="0.2951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Párrafodelista" style:list-style-name="LFO3" style:family="paragraph">
      <style:paragraph-properties fo:text-align="justify" fo:margin-bottom="0.1666in" fo:line-height="100%" fo:margin-left="0.2951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Párrafodelista" style:list-style-name="LFO3" style:family="paragraph">
      <style:paragraph-properties fo:text-align="justify" fo:margin-bottom="0.1666in" fo:line-height="100%" fo:margin-left="0.2951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Párrafodelista" style:list-style-name="LFO3" style:family="paragraph">
      <style:paragraph-properties fo:text-align="justify" fo:margin-bottom="0.1666in" fo:line-height="100%" fo:margin-left="0.2951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Párrafodelista" style:list-style-name="LFO3" style:family="paragraph">
      <style:paragraph-properties fo:text-align="justify" fo:margin-bottom="0.1666in" fo:line-height="100%" fo:margin-left="0.2951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Párrafodelista" style:list-style-name="LFO3" style:family="paragraph">
      <style:paragraph-properties fo:text-align="justify" fo:margin-bottom="0.1666in" fo:line-height="100%" fo:margin-left="0.2951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Párrafodelista" style:list-style-name="LFO3" style:family="paragraph">
      <style:paragraph-properties fo:text-align="justify" fo:margin-bottom="0.1666in" fo:line-height="100%" fo:margin-left="0.2951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FUNCIONES DE LA ENTIDAD<text:s/></text:p>
      <text:p text:style-name="P5">Fines.</text:p>
      <text:p text:style-name="P6">La Asociación tiene como fines prioritarios:</text:p>
      <text:list text:style-name="LFO1" text:continue-numbering="true">
        <text:list-item>
          <text:p text:style-name="P7">Defender la dignidad y los derechos de las personas con discapacidad intelectual o del desarrollo.</text:p>
        </text:list-item>
        <text:list-item>
          <text:p text:style-name="P8">Apoyar a<text:s/>las familias para conseguir mejorar su calidad de vida y la de sus miembros con discapacidad intelectual o del desarrollo.</text:p>
        </text:list-item>
        <text:list-item>
          <text:p text:style-name="P9">Prestar apoyo y atención a aquellas personas con discapacidad intelectual o del desarrollo y sus familias que pertenezcan a los grupos más desprotegidos de la población, en especial a la infancia y la juventud, a la mujer y a la tercera edad.</text:p>
        </text:list-item>
        <text:list-item>
          <text:p text:style-name="P10">Promover la integración educativa, laboral y social de las personas con discapacidad intelectual o del desarrollo.</text:p>
        </text:list-item>
        <text:list-item>
          <text:p text:style-name="P11">Promover la participación efectiva de las personas con discapacidad intelectual o del desarrollo en la vida del Movimiento Asociativo Plena Inclusión.</text:p>
        </text:list-item>
        <text:list-item>
          <text:p text:style-name="P12">Fomentar y promover la igualdad de trato y oportunidades entre mujeres y hombres.</text:p>
        </text:list-item>
        <text:list-item>
          <text:p text:style-name="P13">Facilitar el empoderamiento individual y colectivo de<text:s/>las mujeres con discapacidad intelectual y/o del desarrollo y su plena participación social.</text:p>
        </text:list-item>
        <text:list-item>
          <text:p text:style-name="P14">Favorecer y acompañar para la prevención e identificación del abuso, acoso y/o las violencias de género.</text:p>
        </text:list-item>
        <text:list-item>
          <text:p text:style-name="P15">Promover acciones para el reconocimiento pleno de Derechos y el fomento a que las personas con discapacidad intelectual y/o del desarrollo puedan vivir su sexualidad de una manera positiva, satisfactoria y desde el respeto a la diversidad sexual y de género.</text:p>
        </text:list-item>
        <text:list-item>
          <text:p text:style-name="P16">Promover el empoderamiento y la autodeterminación de las personas con discapacidad intelectual o del desarrollo.</text:p>
        </text:list-item>
        <text:list-item>
          <text:p text:style-name="P17">Promover las condiciones organizativas y sociales para que las entidades miembros puedan cumplir adecuadamente la misión del Movimiento Asociativo Plena Inclusión.</text:p>
        </text:list-item>
        <text:list-item>
          <text:p text:style-name="P18">Apoyar y acompañar a sus entidades miembros en sus procesos de desarrollo para el cumplimiento de la Misión.</text:p>
        </text:list-item>
        <text:list-item>
          <text:p text:style-name="P19">Promover el voluntariado entre sus organizaciones, facilitar su formación específica y propiciar su motivación.</text:p>
        </text:list-item>
        <text:list-item>
          <text:p text:style-name="P20">Promover actitudes sociales positivas hacia la persona con<text:s/>discapacidad intelectual o del desarrollo y, en tal sentido, fomentar una imagen digna y fiel de ésta.</text:p>
        </text:list-item>
        <text:list-item>
          <text:p text:style-name="P21">Promover, reivindicar y negociar la legislación adecuada que reconozca y haga efectivos los derechos y posibilite la plena inclusión social, en igualdad<text:s/>de condiciones con el resto de ciudadanos, de las personas con discapacidad intelectual o del desarrollo.</text:p>
        </text:list-item>
        <text:list-item>
          <text:p text:style-name="P22">Orientar, coordinar e impulsar el movimiento asociativo integrado en la Asociación con criterios de solidaridad y promover una imagen común del movimiento asociativo que transmita al entorno la misión y los valores de Plena Inclusión.</text:p>
        </text:list-item>
        <text:list-item>
          <text:p text:style-name="P23">Representar a sus miembros y al conjunto del Movimiento Asociativo Plena Inclusión en el ámbito autonómico, provincial, insular o local, en todo cuanto fuere de su competencia.</text:p>
        </text:list-item>
        <text:list-item>
          <text:p text:style-name="P24">Promover, impulsar y valorar la calidad de servicio en todas sus entidades miembros.</text:p>
        </text:list-item>
        <text:list-item>
          <text:p text:style-name="P25">Impulsar el proyecto común consensuado desde la base de las organizaciones que la integran, desplegar el proyecto común en Canarias y contribuir solidariamente al mismo.</text:p>
        </text:list-item>
        <text:list-item>
          <text:p text:style-name="P26">Promover el desarrollo de asociacionismo en las entidades que integran el movimiento asociativo, la vertebración y la cohesión social.</text:p>
        </text:list-item>
        <text:list-item>
          <text:p text:style-name="P27">Mediar ante las situaciones de conflicto que le presenten las entidades integradas en la Asociación.</text:p>
        </text:list-item>
        <text:list-item>
          <text:p text:style-name="P28">Formación y puesta al día permanente en las materias que le son de su competencia para el desarrollo de sus funciones a los profesionales del movimiento asociativo Plena Inclusión.</text:p>
        </text:list-item>
        <text:list-item>
          <text:p text:style-name="P29">Desarrollar acciones dirigidas a promocionar el deporte y el ocio de las personas con discapacidad intelectual o del desarrollo.</text:p>
        </text:list-item>
        <text:list-item>
          <text:p text:style-name="P30">Programar, gestionar y fomentar actividades culturales que redunden en el beneficio de las personas con discapacidad intelectual o del desarrollo y en general en el enriquecimiento de la sociedad.</text:p>
        </text:list-item>
        <text:list-item>
          <text:p text:style-name="P31">Cualquier otro que,<text:s/>de modo directo o indirecto, pueda contribuir al cumplimiento de la misión de la Asociación o redundar en beneficio de las personas con discapacidad intelectual o del desarrollo o de sus familias.</text:p>
        </text:list-item>
      </text:list>
      <text:p text:style-name="P32">Medios.</text:p>
      <text:p text:style-name="P33">Para el cumplimiento de sus fines, la Asociación podrá:</text:p>
      <text:list text:style-name="LFO2" text:continue-numbering="true">
        <text:list-item>
          <text:p text:style-name="P34">Promover el estudio, información, difusión y formación en torno a los problemas que afecten a las personas con discapacidad intelectual o del desarrollo.</text:p>
        </text:list-item>
        <text:list-item>
          <text:p text:style-name="P35">Asesorar a los asociados en los aspectos asistenciales, docentes, sociales, laborales,<text:s/>organizativos, legales, de gestión y de formación.</text:p>
        </text:list-item>
        <text:list-item>
          <text:p text:style-name="P36">Organizar cursos, conferencias, congresos y aulas de formación de educadores, técnicos y directivos de los asociados.</text:p>
        </text:list-item>
        <text:list-item>
          <text:p text:style-name="P37">Orientar e impulsar la información interna entre sus asociados, con criterios de solidaridad y reciprocidad.</text:p>
        </text:list-item>
        <text:list-item>
          <text:p text:style-name="P38">Incorporarse a Confederaciones, Federaciones, Asociaciones y entidades de todo orden, públicas o privadas, compatibles en todo caso con la pertenencia a Plena Inclusión España.</text:p>
        </text:list-item>
        <text:list-item>
          <text:p text:style-name="P39">Promover la formación del Voluntariado para el cumplimiento de sus fines.</text:p>
        </text:list-item>
        <text:list-item>
          <text:p text:style-name="P40">Resolver, en arbitraje de equidad, las cuestiones que le sometan las entidades miembros.</text:p>
        </text:list-item>
        <text:list-item>
          <text:p text:style-name="P41">Cualquier otro medio lícito que tienda directa o indirectamente a la realización de los fines enunciados.</text:p>
        </text:list-item>
      </text:list>
      <text:p text:style-name="P42"/>
      <text:p text:style-name="P43"><text:span text:style-name="T44">Competencias de la Asociación</text:span></text:p>
      <text:p text:style-name="P45">Las<text:s/>principales competencias de la Asociación en relación a sus asociados serán las siguientes:</text:p>
      <text:list text:style-name="LFO3" text:continue-numbering="true">
        <text:list-item>
          <text:p text:style-name="P46">Velar por la aplicación efectiva de los valores y principios éticos en el conjunto del movimiento Asociativo Plena Inclusión.</text:p>
        </text:list-item>
        <text:list-item>
          <text:p text:style-name="P47">Liderar los procesos para alcanzar visión compartida del proyecto común y lograr los objetivos estratégicos derivados de éste.</text:p>
        </text:list-item>
        <text:list-item>
          <text:p text:style-name="P48">Impulsar avances proponiendo modelos de pensamiento, teóricos y metodológicos y desarrollando visión compartida en torno a ellos.</text:p>
        </text:list-item>
        <text:list-item>
          <text:p text:style-name="P49">Desarrollar la participación, la interconexión y la cooperación interterritorial e intersectorial mediante procesos de acción conjunta y sistemas de redes y de comunicación avanzados.<text:s/></text:p>
        </text:list-item>
        <text:list-item>
          <text:p text:style-name="P50">Ofrecer servicios y apoyos a los asociados de Plena Inclusión Canarias.</text:p>
        </text:list-item>
        <text:list-item>
          <text:p text:style-name="P51">Gestionar el conocimiento para desarrollar el aprendizaje en el conjunto del Movimiento Asociativo.</text:p>
        </text:list-item>
        <text:list-item>
          <text:p text:style-name="P52">Velar por el cumplimiento de los requisitos de pertenencia de los asociados al Movimiento Plena Inclusión que se establecen en estos Estatutos.</text:p>
        </text:list-item>
        <text:list-item>
          <text:p text:style-name="P53">Lograr recursos para ayudar a que el conjunto de<text:s/>organizaciones del Movimiento Asociativo Plena Inclusión pueda cumplir la Misión.</text:p>
        </text:list-item>
        <text:list-item>
          <text:p text:style-name="P54">Coordinar la gestión de la imagen del Movimiento Asociativo Plena Inclusión en Canarias.</text:p>
        </text:list-item>
        <text:list-item>
          <text:p text:style-name="P55">Desempeñar la representación del Movimiento Asociativo Plena Inclusión a nivel de Canarias.</text:p>
        </text:list-item>
      </text:list>
      <text:soft-page-break/>
      <text:p text:style-name="P56">Estas competencias principales son enunciativas y no cerradas, debiendo adecuarse en el tiempo para el cumplimiento de la misión, y, en todo caso, se desarrollarán en colaboración y a través de los socios de la Asociación.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-0.0006in" style:text-scale="101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fo:letter-spacing="-0.0006in" style:text-scale="101%" fo:font-size="12pt" style:font-size-asian="12pt" style:font-size-complex="12pt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style:font-name="Times New Roman" fo:font-size="10pt" style:font-size-asian="10pt" style:font-size-complex="10pt"/>
    </style:style>
    <style:style style:name="P4" style:parent-style-name="Piedepágina" style:family="paragraph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rge Amigo Extremera</meta:initial-creator>
    <dc:creator>Oscar Muñoz</dc:creator>
    <meta:creation-date>2023-01-10T12:08:00Z</meta:creation-date>
    <dc:date>2023-01-10T12:08:00Z</dc:date>
    <meta:template xlink:href="Normal" xlink:type="simple"/>
    <meta:editing-cycles>2</meta:editing-cycles>
    <meta:editing-duration>PT60S</meta:editing-duration>
    <meta:document-statistic meta:page-count="4" meta:paragraph-count="13" meta:word-count="1004" meta:character-count="6519" meta:row-count="46" meta:non-whitespace-character-count="5528"/>
  </office:meta>
</office:document-meta>
</file>