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2"/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13"/>
    <style:style style:name="ce18" style:family="table-cell" style:parent-style-name="Default" style:data-style-name="N0">
      <style:table-cell-properties style:vertical-align="middle"/>
      <style:text-properties fo:color="#201F1E" style:font-name="Segoe UI" style:font-name-asian="Segoe UI" style:font-name-complex="Segoe U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795cm" style:use-optimal-column-width="true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5.37633333333333cm" style:use-optimal-column-width="true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2" table:style-name="ce1"/>
          <table:table-cell office:value-type="string" table:style-name="ce2">
            <text:p>CONTRATOS 2021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EMIENTO UTILIZADO</text:p>
          </table:table-cell>
          <table:table-cell office:value-type="string" table:style-name="ce4">
            <text:p>Instrumentos a través de los cuales se haya publicitado.</text:p>
          </table:table-cell>
          <table:table-cell office:value-type="string" table:style-name="ce4">
            <text:p>Número de licitadores/ras participantes en el procedimiento.</text:p>
          </table:table-cell>
          <table:table-cell office:value-type="string" table:style-name="ce4">
            <text:p>Identidad de las personas o entidades a las que se adjudica el contrato.</text:p>
          </table:table-cell>
          <table:table-cell office:value-type="string" table:style-name="ce5">
            <text:p>Modificaciones de los contratos formalizados.</text:p>
          </table:table-cell>
          <table:table-cell office:value-type="string" table:style-name="ce4">
            <text:p>Decisiones de desistimiento y renuncia de los contratos.</text:p>
          </table:table-cell>
          <table:table-cell table:number-columns-repeated="16372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8">
            <text:p>Atención a personas y familias con DI en situación vulnerabilidad, atendidas desde el Área de Bienestar Social y Calidad de Vida"<text:s/><text:span text:style-name="T2">Ayuntamiento de San Cristobal de La Laguna</text:span></text:p>
          </table:table-cell>
          <table:table-cell office:value-type="string" table:style-name="ce6">
            <text:p>8 Meses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6">
            <text:p>Contrato menor</text:p>
          </table:table-cell>
          <table:table-cell office:value-type="string" table:style-name="ce10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6">
            <text:p>Guia de Museo Canario en Léctura Fácil<text:span text:style-name="T2"><text:s/>IASS CABILDO GRAN CANARIA</text:span></text:p>
          </table:table-cell>
          <table:table-cell office:value-type="string" table:style-name="ce6">
            <text:p>3 Meses</text:p>
          </table:table-cell>
          <table:table-cell office:value-type="float" office:value="2050" table:style-name="ce9">
            <text:p>2.050,00</text:p>
          </table:table-cell>
          <table:table-cell office:value-type="float" office:value="2050" table:style-name="ce9">
            <text:p>2.050,00</text:p>
          </table:table-cell>
          <table:table-cell office:value-type="string" table:style-name="ce6">
            <text:p>Contrato menor</text:p>
          </table:table-cell>
          <table:table-cell office:value-type="string" table:style-name="ce10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6">
            <text:p>Clubs Léctura Fácil Centros Penitenciarios.<text:s/><text:span text:style-name="T2">CABILDO DE GRAN CANARIA</text:span></text:p>
          </table:table-cell>
          <table:table-cell office:value-type="string" table:style-name="ce6">
            <text:p>5 Meses</text:p>
          </table:table-cell>
          <table:table-cell office:value-type="float" office:value="4999" table:style-name="ce9">
            <text:p>4.999,00</text:p>
          </table:table-cell>
          <table:table-cell office:value-type="float" office:value="4999" table:style-name="ce9">
            <text:p>4.999,00</text:p>
          </table:table-cell>
          <table:table-cell office:value-type="string" table:style-name="ce6">
            <text:p>Contrato menor</text:p>
          </table:table-cell>
          <table:table-cell office:value-type="string" table:style-name="ce10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6">
            <text:p>Adaptación de contenidos de las Páginas Web en Lectura Fácil "Proyecto PUNTO FACIL"<text:s/><text:span text:style-name="T2">IASS GRAN CANARIA</text:span></text:p>
          </table:table-cell>
          <table:table-cell office:value-type="string" table:style-name="ce6">
            <text:p>7 Meses</text:p>
          </table:table-cell>
          <table:table-cell office:value-type="float" office:value="13900" table:style-name="ce9">
            <text:p>13.900,00</text:p>
          </table:table-cell>
          <table:table-cell office:value-type="float" office:value="13900" table:style-name="ce9">
            <text:p>13.900,00</text:p>
          </table:table-cell>
          <table:table-cell office:value-type="string" table:style-name="ce6">
            <text:p>Contrato menor</text:p>
          </table:table-cell>
          <table:table-cell office:value-type="string" table:style-name="ce10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8">
            <text:p>Adaptación, validación y revisión en Lectura Fácil norma UNE 153101:2018 "Boletín de Noticias municipales<text:s/><text:span text:style-name="T2">Ayuntamiento Breña Alta</text:span></text:p>
          </table:table-cell>
          <table:table-cell office:value-type="string" table:style-name="ce6">
            <text:p>8 Meses</text:p>
          </table:table-cell>
          <table:table-cell office:value-type="float" office:value="1530" table:style-name="ce9">
            <text:p>1.53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6">
            <text:p>Contrato menor</text:p>
          </table:table-cell>
          <table:table-cell office:value-type="string" table:style-name="ce10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8">
            <text:p>Adaptación, validación y revisión en Lectura Fácil norma UNE 153101:2018 "Guía turística LF Braña Alta"<text:s/><text:span text:style-name="T2">Ayuntamiento Breña Alta</text:span></text:p>
          </table:table-cell>
          <table:table-cell office:value-type="string" table:style-name="ce6">
            <text:p>8 Meses</text:p>
          </table:table-cell>
          <table:table-cell office:value-type="float" office:value="3041" table:style-name="ce9">
            <text:p>3.041,00</text:p>
          </table:table-cell>
          <table:table-cell office:value-type="float" office:value="3041" table:style-name="ce9">
            <text:p>3.041,00</text:p>
          </table:table-cell>
          <table:table-cell office:value-type="string" table:style-name="ce6">
            <text:p>Contrato menor</text:p>
          </table:table-cell>
          <table:table-cell office:value-type="string" table:style-name="ce10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style-name="ce13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RELACIÓN POR TRIMESTRE</text:p>
          </table:table-cell>
          <table:table-cell office:value-type="string" table:style-name="ce3">
            <text:p>Nº CONTRATOS MENORES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% sobre el total de contratos</text:p>
          </table:table-cell>
          <table:table-cell table:style-name="ce1"/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8">
            <text:p>1º Trimestre: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5">
            <text:p>0%</text:p>
          </table:table-cell>
          <table:table-cell table:style-name="ce1"/>
          <table:table-cell table:style-name="ce13"/>
          <table:table-cell table:number-columns-repeated="16376" table:style-name="ce1"/>
        </table:table-row>
        <table:table-row table:style-name="ro6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8">
            <text:p>2º trimestre: Atención a personas y familias con DI situación vulnerabilidad<text:s/><text:span text:style-name="T2">Ayuntamiento de San Cristobal de La Laguna,<text:s/></text:span>Adaptación de contenidos de las Páginas Web LF "Proyecto Punto Fácil"<text:s/><text:span text:style-name="T2">IASS GRAN CANARIA</text:span>"Boletín de Noticias municipales"<text:s/><text:span text:style-name="T2">Ayuntamiento Breña Alta</text:span>, "Guía turística LF Breña Alta"<text:s/><text:span text:style-name="T2">Ayuntamiento Breña Alta</text:span></text:p>
          </table:table-cell>
          <table:table-cell office:value-type="float" office:value="4" table:style-name="ce6">
            <text:p>4</text:p>
          </table:table-cell>
          <table:table-cell office:value-type="float" office:value="33471" table:formula="of:=[.E5]+[.E8]+[.E9]+[.E10]" table:style-name="ce9">
            <text:p>33.471,00</text:p>
          </table:table-cell>
          <table:table-cell office:value-type="percentage" office:value="0.82599999999999996" table:style-name="ce16">
            <text:p>82,60%</text:p>
          </table:table-cell>
          <table:table-cell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8">
            <text:p>3º trimestre: Club Lectura Fácil Centros Penitenciarios<text:s/><text:span text:style-name="T2">Cabildo de Gran Canaria</text:span></text:p>
          </table:table-cell>
          <table:table-cell office:value-type="float" office:value="1" table:style-name="ce6">
            <text:p>1</text:p>
          </table:table-cell>
          <table:table-cell office:value-type="float" office:value="4999" table:style-name="ce9">
            <text:p>4.999,00</text:p>
          </table:table-cell>
          <table:table-cell office:value-type="percentage" office:value="0.1234" table:style-name="ce16">
            <text:p>12,34%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6">
            <text:p>4º trimestre: Guía de Museo Canario en Lectura Fácil<text:s/><text:span text:style-name="T2">IASS GRAN CANARIA</text:span></text:p>
          </table:table-cell>
          <table:table-cell office:value-type="float" office:value="1" table:style-name="ce6">
            <text:p>1</text:p>
          </table:table-cell>
          <table:table-cell office:value-type="float" office:value="2050" table:style-name="ce9">
            <text:p>2.050,00</text:p>
          </table:table-cell>
          <table:table-cell office:value-type="percentage" office:value="5.0599999999999999E-2" table:style-name="ce16">
            <text:p>5,06%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14"/>
          <table:table-cell table:style-name="ce17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18"/>
          <table:table-cell table:number-columns-repeated="4" table:style-name="ce1"/>
          <table:table-cell table:style-name="ce14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Microsoft Office</meta:initial-creator>
    <dc:creator>Oscar Muñoz</dc:creator>
    <meta:creation-date>2020-06-15T11:15:17Z</meta:creation-date>
    <dc:date>2023-01-10T13:16:28Z</dc:date>
    <meta:print-date>2022-05-04T11:34:38Z</meta:print-date>
  </office:meta>
</office:document-meta>
</file>