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/>
    </style:style>
    <style:style style:name="ce6" style:family="table-cell" style:parent-style-name="Default" style:data-style-name="N0">
      <style:text-properties fo:color="#00008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19">
      <style:table-cell-properties fo:border-top="thin solid #000000" fo:border-bottom="none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1.4935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3" table:style-name="ce2"/>
          <table:table-cell office:value-type="string" table:style-name="ce3">
            <text:p>SUBVENCIONES Y AYUDAS 2023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IMPORTE</text:p>
          </table:table-cell>
          <table:table-cell office:value-type="string" table:style-name="ce4">
            <text:p>FECHA ACTUALIZACIÓN</text:p>
          </table:table-cell>
          <table:table-cell office:value-type="string" table:style-name="ce4">
            <text:p>FINALIDADAD Y OBJETIVO</text:p>
          </table:table-cell>
          <table:table-cell office:value-type="string" table:style-name="ce4">
            <text:p>ADMINISTRACIÓN CONCE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50000" table:style-name="ce17">
            <text:p>150000,00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9">
            <text:p>Programa de apoyo y respiro familiar</text:p>
          </table:table-cell>
          <table:table-cell office:value-type="string" table:style-name="ce20">
            <text:p>Gobierno de Canaria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50000" table:style-name="ce17">
            <text:p>150000,00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9">
            <text:p>Programa de ciudadanía activa</text:p>
          </table:table-cell>
          <table:table-cell office:value-type="string" table:style-name="ce20">
            <text:p>Gobierno de Canaria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50000" table:style-name="ce17">
            <text:p>150000,00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9">
            <text:p>Programa vulnerabilidad</text:p>
          </table:table-cell>
          <table:table-cell office:value-type="string" table:style-name="ce20">
            <text:p>Gobierno de Canaria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6693.39" table:style-name="ce21">
            <text:p>16693,39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9">
            <text:p>Programa voluntariado promoción</text:p>
          </table:table-cell>
          <table:table-cell office:value-type="string" table:style-name="ce20">
            <text:p>Gobierno de Canaria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9550.060000000001" table:style-name="ce21">
            <text:p>19550,06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9">
            <text:p>Programa voluntariado formación</text:p>
          </table:table-cell>
          <table:table-cell office:value-type="string" table:style-name="ce20">
            <text:p>Gobierno de Canaria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2000" table:style-name="ce21">
            <text:p>2000,00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9">
            <text:p>Programa reclusos en régimen abierto</text:p>
          </table:table-cell>
          <table:table-cell office:value-type="string" table:style-name="ce20">
            <text:p>Ministerio Asuntos Sociales y Agenda 20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24126" table:style-name="ce21">
            <text:p>24126,00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9">
            <text:p>Programa de investigación SPC</text:p>
          </table:table-cell>
          <table:table-cell office:value-type="string" table:style-name="ce22">
            <text:p>Ministerio Asuntos Sociales y Agenda 20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5237" table:style-name="ce21">
            <text:p>5237,00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23">
            <text:p>Programa de acceso a la justicia</text:p>
          </table:table-cell>
          <table:table-cell office:value-type="string" table:style-name="ce11">
            <text:p>Ministerio Asuntos Sociales y Agenda 2030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41196" table:style-name="ce21">
            <text:p>41196,00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24">
            <text:p>Programa de reclusos</text:p>
          </table:table-cell>
          <table:table-cell office:value-type="string" table:style-name="ce24">
            <text:p>Ministerio Asuntos Sociales y Agenda 20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0369" table:style-name="ce21">
            <text:p>10369,00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20">
            <text:p>Programa de formación</text:p>
          </table:table-cell>
          <table:table-cell office:value-type="string" table:style-name="ce19">
            <text:p>Ministerio Asuntos Sociales y Agenda 20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82312.649999999994" table:style-name="ce21">
            <text:p>82312,65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24">
            <text:p>Programa de transformación digital</text:p>
          </table:table-cell>
          <table:table-cell office:value-type="string" table:style-name="ce25">
            <text:p>Ministerio Asuntos Sociales y Agenda 20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8231" table:style-name="ce21">
            <text:p>8231,00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20">
            <text:p>Programa de mujeres lideresas</text:p>
          </table:table-cell>
          <table:table-cell office:value-type="string" table:style-name="ce20">
            <text:p>Ministerio Asuntos Sociales y Agenda 20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4719" table:style-name="ce21">
            <text:p>14719,00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20">
            <text:p>Programa de accesibilidad</text:p>
          </table:table-cell>
          <table:table-cell office:value-type="string" table:style-name="ce19">
            <text:p>Ministerio Asuntos Sociales y Agenda 20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2365.25" table:style-name="ce21">
            <text:p>2365,25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20">
            <text:p>Programa de exclusión social</text:p>
          </table:table-cell>
          <table:table-cell office:value-type="string" table:style-name="ce19">
            <text:p>Ayuntamiento Las Palmas de Gran Can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6097.15" table:style-name="ce21">
            <text:p>16097,15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22">
            <text:p>Programa servicio conciliación familiar</text:p>
          </table:table-cell>
          <table:table-cell office:value-type="string" table:style-name="ce26">
            <text:p>Ayuntamiento Las Palmas de Gran Can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42334.02" table:style-name="ce21">
            <text:p>42334,02</text:p>
          </table:table-cell>
          <table:table-cell office:value-type="date" office:date-value="2023-04-10T00:00:00" table:style-name="ce27">
            <text:p>10/04/2023</text:p>
          </table:table-cell>
          <table:table-cell office:value-type="string" table:style-name="ce11">
            <text:p>Programa de vida independiente</text:p>
          </table:table-cell>
          <table:table-cell office:value-type="string" table:style-name="ce11">
            <text:p>Cabildo Insular La Pal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50000" table:style-name="ce21">
            <text:p>150000,00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24">
            <text:p>Nominada</text:p>
          </table:table-cell>
          <table:table-cell office:value-type="string" table:style-name="ce24">
            <text:p>Gobierno de Canar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65000" table:style-name="ce21">
            <text:p>65000,00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28">
            <text:p>Centro Estatal de Accesibilidad Cognitiva</text:p>
          </table:table-cell>
          <table:table-cell office:value-type="string" table:style-name="ce19">
            <text:p>Ministerio Asuntos Sociales y Agenda 203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9181.599999999999" table:style-name="ce29">
            <text:p>19181,60</text:p>
          </table:table-cell>
          <table:table-cell office:value-type="date" office:date-value="2023-04-10T00:00:00" table:style-name="ce27">
            <text:p>10/04/2023</text:p>
          </table:table-cell>
          <table:table-cell office:value-type="string" table:style-name="ce13">
            <text:p>Contratación personal</text:p>
          </table:table-cell>
          <table:table-cell office:value-type="string" table:style-name="ce24">
            <text:p>Servicio Canario de Empleo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float" office:value="12592.35" table:style-name="ce30">
            <text:p>12592,35</text:p>
          </table:table-cell>
          <table:table-cell office:value-type="date" office:date-value="2023-04-10T00:00:00" table:style-name="ce31">
            <text:p>10/04/2023</text:p>
          </table:table-cell>
          <table:table-cell office:value-type="string" table:style-name="ce12">
            <text:p>Programa Mujer</text:p>
          </table:table-cell>
          <table:table-cell office:value-type="string" table:style-name="ce12">
            <text:p>Cabildo Gran Canaria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7851.65" table:style-name="ce9">
            <text:p>7851,65</text:p>
          </table:table-cell>
          <table:table-cell office:value-type="date" office:date-value="2023-04-10T00:00:00" table:style-name="ce10">
            <text:p>10/04/2023</text:p>
          </table:table-cell>
          <table:table-cell office:value-type="string" table:style-name="ce11">
            <text:p>Programa Mujer</text:p>
          </table:table-cell>
          <table:table-cell office:value-type="string" table:style-name="ce11">
            <text:p>Ayuntamiento Santa Cruz de Tenerife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40000" table:style-name="ce9">
            <text:p>40000,00</text:p>
          </table:table-cell>
          <table:table-cell office:value-type="date" office:date-value="2023-04-10T00:00:00" table:style-name="ce10">
            <text:p>10/04/2023</text:p>
          </table:table-cell>
          <table:table-cell office:value-type="string" table:style-name="ce11">
            <text:p>Programa de Reclusos</text:p>
          </table:table-cell>
          <table:table-cell office:value-type="string" table:style-name="ce11">
            <text:p>Cabildo Gran Can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14382.7" table:style-name="ce13">
            <text:p>14382,7</text:p>
          </table:table-cell>
          <table:table-cell office:value-type="date" office:date-value="2023-04-10T00:00:00" table:style-name="ce10">
            <text:p>10/04/2023</text:p>
          </table:table-cell>
          <table:table-cell office:value-type="string" table:style-name="ce11">
            <text:p>Programa Voluntariado</text:p>
          </table:table-cell>
          <table:table-cell office:value-type="string" table:style-name="ce11">
            <text:p>Dirección General de Servicios Sociales. Gobierno de Canar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32">
            <text:p>2023</text:p>
          </table:table-cell>
          <table:table-cell office:value-type="float" office:value="19486.939999999999" table:style-name="ce33">
            <text:p>19486,94</text:p>
          </table:table-cell>
          <table:table-cell office:value-type="date" office:date-value="2023-04-10T00:00:00" table:style-name="ce34">
            <text:p>10/04/2023</text:p>
          </table:table-cell>
          <table:table-cell office:value-type="string" table:style-name="ce11">
            <text:p>Programa Servicio Apoyo Puntual</text:p>
          </table:table-cell>
          <table:table-cell office:value-type="string" table:style-name="ce11">
            <text:p>Dirección General de Servicios Sociales. Gobierno de Canar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9345.990000000002" table:style-name="ce17">
            <text:p>19345,99</text:p>
          </table:table-cell>
          <table:table-cell office:value-type="date" office:date-value="2023-04-10T00:00:00" table:style-name="ce27">
            <text:p>10/04/2023</text:p>
          </table:table-cell>
          <table:table-cell office:value-type="string" table:style-name="ce12">
            <text:p>Programa Asistencia Personal</text:p>
          </table:table-cell>
          <table:table-cell office:value-type="string" table:style-name="ce11">
            <text:p>Dirección General de Servicios Sociales. Gobierno de Canar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494275.75" table:style-name="ce17">
            <text:p>494275,75</text:p>
          </table:table-cell>
          <table:table-cell office:value-type="date" office:date-value="2023-04-10T00:00:00" table:style-name="ce27">
            <text:p>10/04/2023</text:p>
          </table:table-cell>
          <table:table-cell office:value-type="string" table:style-name="ce11">
            <text:p>Programa MI CASA</text:p>
          </table:table-cell>
          <table:table-cell office:value-type="string" table:style-name="ce19">
            <text:p>Ministerio Asuntos Sociales y Agenda 203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0000" table:style-name="ce17">
            <text:p>10000,00</text:p>
          </table:table-cell>
          <table:table-cell office:value-type="date" office:date-value="2023-04-10T00:00:00" table:style-name="ce27">
            <text:p>10/04/2023</text:p>
          </table:table-cell>
          <table:table-cell office:value-type="string" table:style-name="ce12">
            <text:p>Programa Participación Ciudadana</text:p>
          </table:table-cell>
          <table:table-cell office:value-type="string" table:style-name="ce20">
            <text:p>Cabildo de Tenerif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937.5" table:style-name="ce17">
            <text:p>1937,50</text:p>
          </table:table-cell>
          <table:table-cell office:value-type="date" office:date-value="2023-04-10T00:00:00" table:style-name="ce27">
            <text:p>10/04/2023</text:p>
          </table:table-cell>
          <table:table-cell office:value-type="string" table:style-name="ce35">
            <text:p>Programa de gastos corrientes</text:p>
          </table:table-cell>
          <table:table-cell office:value-type="string" table:style-name="ce20">
            <text:p>Cabildo de Tenerif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float" office:value="58811.4" table:style-name="ce36">
            <text:p>58811,40</text:p>
          </table:table-cell>
          <table:table-cell office:value-type="date" office:date-value="2023-04-10T00:00:00" table:style-name="ce15">
            <text:p>10/04/2023</text:p>
          </table:table-cell>
          <table:table-cell office:value-type="string" table:style-name="ce37">
            <text:p>Vacaciones IMSERSO</text:p>
          </table:table-cell>
          <table:table-cell office:value-type="string" table:style-name="ce37">
            <text:p>Dirección General de Servicios Sociales. Gobierno de Canar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float" office:value="6784.23" table:style-name="ce38">
            <text:p>6784,23</text:p>
          </table:table-cell>
          <table:table-cell office:value-type="date" office:date-value="2023-04-10T00:00:00" table:style-name="ce15">
            <text:p>10/04/2023</text:p>
          </table:table-cell>
          <table:table-cell office:value-type="string" table:style-name="ce12">
            <text:p>Programa Participación Ciudadana</text:p>
          </table:table-cell>
          <table:table-cell office:value-type="string" table:style-name="ce8">
            <text:p>Cabildo de Gran Can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9920" table:style-name="ce13">
            <text:p>9920</text:p>
          </table:table-cell>
          <table:table-cell office:value-type="date" office:date-value="2023-04-10T00:00:00" table:style-name="ce10">
            <text:p>10/04/2023</text:p>
          </table:table-cell>
          <table:table-cell office:value-type="string" table:style-name="ce13">
            <text:p>Programa de mujer</text:p>
          </table:table-cell>
          <table:table-cell office:value-type="string" table:style-name="ce20">
            <text:p>Cabildo de Tenerif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Microsoft Office</meta:initial-creator>
    <dc:creator>Oscar Muñoz</dc:creator>
    <meta:creation-date>2020-06-14T19:39:07Z</meta:creation-date>
    <dc:date>2024-04-29T08:44:31Z</dc:date>
  </office:meta>
</office:document-meta>
</file>