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/>
    </style:style>
  </office:automatic-styles>
  <office:body>
    <office:text text:use-soft-page-breaks="true">
      <text:p text:style-name="P1">Convenios Plena inclusión Canarias 2024</text:p>
      <text:p text:style-name="Normal"/>
      <text:p text:style-name="Normal">Durante el año 2024<text:s/>no se han celebrado convenios o encomiendas de gestión con administraciones públicas.</text:p>
      <text:p text:style-name="Normal"/>
      <text:p text:style-name="Normal">Fecha de actualización del<text:s/>documento: 24/01/2025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car Muñoz</meta:initial-creator>
    <dc:creator>Oscar Muñoz</dc:creator>
    <meta:creation-date>2025-11-19T10:40:00Z</meta:creation-date>
    <dc:date>2025-11-19T10:40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198" meta:row-count="1" meta:non-whitespace-character-count="169"/>
  </office:meta>
</office:document-meta>
</file>