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Trebuchet MS" fo:font-weight="bold" style:font-weight-asian="bold" style:font-weight-complex="bold" fo:language="es" fo:country="ES"/>
    </style:style>
    <style:style style:name="T23" style:parent-style-name="Fuentedepárrafopredeter." style:family="text">
      <style:text-properties style:font-name="Trebuchet MS" fo:font-weight="bold" style:font-weight-asian="bold" style:font-weight-complex="bold" fo:language="es" fo:country="E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30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31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34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3" style:parent-style-name="NormalWeb" style:family="paragraph">
      <style:paragraph-properties fo:text-align="center" fo:margin-top="0in" fo:margin-bottom="0in"/>
    </style:style>
    <style:style style:name="T44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P45" style:parent-style-name="NormalWeb" style:family="paragraph">
      <style:paragraph-properties fo:text-align="center" fo:margin-top="0.1666in" fo:margin-bottom="0in"/>
    </style:style>
    <style:style style:name="T46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P48" style:parent-style-name="NormalWeb" style:family="paragraph">
      <style:paragraph-properties fo:margin-top="0.1666in" fo:margin-bottom="0in"/>
    </style:style>
    <style:style style:name="T49" style:parent-style-name="Fuentedepárrafopredeter." style:family="text">
      <style:text-properties fo:language="es" fo:country="ES"/>
    </style:style>
    <style:style style:name="P50" style:parent-style-name="NormalWeb" style:family="paragraph">
      <style:paragraph-properties fo:text-align="center" fo:margin-top="0in" fo:margin-bottom="0in"/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 fo:language="es" fo:country="ES"/>
    </style:style>
    <style:style style:name="P53" style:parent-style-name="NormalWeb" style:family="paragraph">
      <style:paragraph-properties fo:margin-top="0in" fo:margin-bottom="0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text-align="center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Fuentedepárrafopredeter." style:family="text">
      <style:text-properties style:font-name="Trebuchet MS" fo:font-weight="bold" style:font-weight-asian="bold" style:font-weight-complex="bold" fo:language="es" fo:country="ES"/>
    </style:style>
    <style:style style:name="T61" style:parent-style-name="Fuentedepárrafopredeter." style:family="text">
      <style:text-properties style:font-name="Trebuchet MS" fo:font-weight="bold" style:font-weight-asian="bold" style:font-weight-complex="bold" fo:language="es" fo:country="ES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3366" draw:opacity="39.999%" draw:stroke="solid" svg:stroke-width="0.01042in" svg:stroke-color="#99336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666699" draw:opacity="39.999%" draw:stroke="solid" svg:stroke-width="0.01042in" svg:stroke-color="#3333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5b8b7" draw:opacity="39.999%" draw:stroke="dash" draw:stroke-dash="a26" svg:stroke-width="0.01042in" svg:stroke-color="#94363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cc" draw:opacity="39.608%" draw:stroke="solid" svg:stroke-width="0.01042in" svg:stroke-color="#ffcc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808000" draw:opacity="39.999%" draw:stroke="solid" svg:stroke-width="0.01042in" svg:stroke-color="#3333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cc99" draw:opacity="39.999%" draw:stroke="solid" svg:stroke-width="0.01042in" svg:stroke-color="#ffcc99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cc" draw:opacity="39.608%" draw:stroke="solid" svg:stroke-width="0.01042in" svg:stroke-color="#ffcc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cc" draw:opacity="39.608%" draw:stroke="solid" svg:stroke-width="0.01042in" svg:stroke-color="#ffcc99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cc" draw:opacity="39.608%" draw:stroke="solid" svg:stroke-width="0.01042in" svg:stroke-color="#ffcc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5b8b7" draw:opacity="39.999%" draw:stroke="solid" svg:stroke-width="0.01042in" svg:stroke-color="#94363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cc99" draw:opacity="39.999%" draw:stroke="solid" svg:stroke-width="0.01042in" svg:stroke-color="#ffcc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cc99" draw:opacity="39.999%" draw:stroke="solid" svg:stroke-width="0.01042in" svg:stroke-color="#ffcc9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808080" svg:stroke-opacity="100%" draw:stroke-linejoin="round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808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50139in" svg:y="0.05694in" svg:width="3.30556in" svg:height="0.97431in" draw:z-index="251658240" draw:id="id0" draw:style-name="a1" draw:name="_s1209" text:anchor-type="paragraph"><svg:title/><svg:desc/><text:p text:style-name="P21"><text:span text:style-name="T22">ASAMBLEA – JUNTA DIRECTIVA – COMISIÓN PERMANENTE - PRESIDENT</text:span><text:span text:style-name="T23">A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P24"/>
      <text:p text:style-name="P25"><text:s/></text:p>
      <text:p text:style-name="P26"/>
      <text:p text:style-name="P27"><draw:connector draw:type="line" svg:x1="4.99653in" svg:y1="0.07117in" svg:x2="4.99653in" svg:y2="0.32394in" draw:z-index="251659264" draw:id="id1" draw:style-name="a2" draw:name="Line 178" text:anchor-type="paragraph"><svg:title/><svg:desc/></draw:connector></text:p>
      <text:p text:style-name="Normal"><draw:connector draw:type="line" svg:x1="2.97956in" svg:y1="2.60139in" svg:x2="2.97956in" svg:y2="3.64444in" draw:z-index="251677696" draw:id="id2" draw:style-name="a3" draw:name="Line 108" text:anchor-type="paragraph"><svg:title/><svg:desc/></draw:connector><draw:custom-shape svg:x="2.43284in" svg:y="1.93839in" svg:width="2.33264in" svg:height="0.62222in" draw:z-index="251638784" draw:id="id3" draw:style-name="a4" draw:name="_s1209" text:anchor-type="paragraph"><svg:title/><svg:desc/><text:p text:style-name="P28"><text:span text:style-name="T29">RESPONSABLE</text:span><text:span text:style-name="T30">S</text:span><text:span text:style-name="T31"><text:s/>DE PROGRAMA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4.76339in" svg:y="2.16964in" svg:width="2.33264in" svg:height="0.62222in" draw:z-index="251765760" draw:id="id4" draw:style-name="a5" draw:name="_s1209" text:anchor-type="paragraph"><svg:title/><svg:desc/><text:p text:style-name="P32"><text:span text:style-name="T33">R</text:span><text:span text:style-name="T34">ESPONSABLE DE COMUNICACIÓN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6.15684in" svg:y1="1.68532in" svg:x2="6.15684in" svg:y2="2.11379in" draw:z-index="251769856" draw:id="id5" draw:style-name="a6" draw:name="Line 108" text:anchor-type="paragraph"><svg:title/><svg:desc/></draw:connector><draw:connector draw:type="line" svg:x1="3.30069in" svg:y1="1.68333in" svg:x2="3.30069in" svg:y2="1.89792in" draw:z-index="251603968" draw:id="id6" draw:style-name="a7" draw:name="Line 114" text:anchor-type="paragraph"><svg:title/><svg:desc/></draw:connector><draw:connector draw:type="line" svg:x1="0.47361in" svg:y1="1.65139in" svg:x2="0.48194in" svg:y2="1.90139in" draw:z-index="251763712" draw:id="id7" draw:style-name="a8" draw:name="Line 114" text:anchor-type="paragraph"><svg:title/><svg:desc/></draw:connector><draw:connector draw:type="line" svg:x1="0in" svg:y1="0in" svg:x2="0in" svg:y2="0.15764in" draw:z-index="251773952" draw:id="id8" draw:style-name="a9" draw:name="Line 114" text:anchor-type="paragraph"><svg:title/><svg:desc/></draw:connector><draw:custom-shape svg:x="0in" svg:y="1.88889in" svg:width="2.33264in" svg:height="0.62222in" draw:z-index="251759616" draw:id="id9" draw:style-name="a10" draw:name="_s1209" text:anchor-type="paragraph"><svg:title/><svg:desc/><text:p text:style-name="P35"><text:span text:style-name="T36">Responsable Sistemas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44583in" svg:y1="1.64306in" svg:x2="8.13958in" svg:y2="1.65694in" draw:z-index="251652096" draw:id="id10" draw:style-name="a11" draw:name="Line 166" text:anchor-type="paragraph"><svg:title/><svg:desc/></draw:connector><draw:connector draw:type="line" svg:x1="4.99788in" svg:y1="1.19305in" svg:x2="5.70275in" svg:y2="1.18472in" draw:z-index="251771904" draw:id="id11" draw:style-name="a12" draw:name="Line 166" text:anchor-type="paragraph"><svg:title/><svg:desc/></draw:connector><draw:connector draw:type="line" svg:x1="2.97917in" svg:y1="3.6375in" svg:x2="2.97917in" svg:y2="3.85417in" draw:z-index="251723776" draw:id="id12" draw:style-name="a13" draw:name="Line 178" text:anchor-type="paragraph"><svg:title/><svg:desc/></draw:connector><draw:custom-shape svg:x="1.98226in" svg:y="3.85588in" svg:width="2.16667in" svg:height="0.41597in" draw:z-index="251717632" draw:id="id13" draw:style-name="a14" draw:name="_s1209" text:anchor-type="paragraph"><svg:title/><svg:desc/><text:p text:style-name="P37"><text:span text:style-name="T38">COORD. VACACIONES IMSERSO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5.70903in" svg:y1="3.62708in" svg:x2="5.70903in" svg:y2="3.89861in" draw:z-index="251712512" draw:id="id14" draw:style-name="a15" draw:name="Line 178" text:anchor-type="paragraph"><svg:title/><svg:desc/></draw:connector><draw:custom-shape svg:x="4.60849in" svg:y="3.87708in" svg:width="2.21736in" svg:height="0.40764in" draw:z-index="251745280" draw:id="id15" draw:style-name="a16" draw:name="_s1209" text:anchor-type="paragraph"><svg:title/><svg:desc/><text:p text:style-name="P39"><text:span text:style-name="T40">A</text:span><text:span text:style-name="T41">DAPTADOR</text:span><text:span text:style-name="T42"><text:s/>y VALIDADORES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7.27169in" svg:y="3.88953in" svg:width="1.84097in" svg:height="0.39722in" draw:z-index="251554816" draw:id="id16" draw:style-name="a17" draw:name="_s1209" text:anchor-type="paragraph"><svg:title/><svg:desc/><text:p text:style-name="P43"><text:span text:style-name="T44">RESPONSABLE DE ÁREA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8.18974in" svg:y1="3.63985in" svg:x2="8.18835in" svg:y2="3.87527in" draw:z-index="251750400" draw:id="id17" draw:style-name="a18" draw:name="Line 178" text:anchor-type="paragraph"><svg:title/><svg:desc/></draw:connector><draw:connector draw:type="line" svg:x1="8.14571in" svg:y1="1.65211in" svg:x2="8.14571in" svg:y2="2.24934in" draw:z-index="251704320" draw:id="id18" draw:style-name="a19" draw:name="Line 178" text:anchor-type="paragraph"><svg:title/><svg:desc/></draw:connector><draw:custom-shape svg:x="7.21969in" svg:y="2.26341in" svg:width="1.87847in" svg:height="0.55347in" draw:z-index="251664384" draw:id="id19" draw:style-name="a20" draw:name="_s1209" text:anchor-type="paragraph"><svg:title/><svg:desc/><text:p text:style-name="P45"><text:span text:style-name="T46">A</text:span><text:span text:style-name="T47">DMINISTRACIÓN</text:span></text:p><text:p text:style-name="P48"><text:span text:style-name="T49"> 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0.70006in" svg:y1="3.64124in" svg:x2="8.18895in" svg:y2="3.64124in" draw:z-index="251692032" draw:id="id20" draw:style-name="a21" draw:name="Line 166" text:anchor-type="paragraph"><svg:title/><svg:desc/></draw:connector><draw:connector draw:type="line" svg:x1="0.69949in" svg:y1="3.63648in" svg:x2="0.69949in" svg:y2="3.92537in" draw:z-index="251684864" draw:id="id21" draw:style-name="a22" draw:name="Line 114" text:anchor-type="paragraph"><svg:title/><svg:desc/></draw:connector><draw:custom-shape svg:x="5.70347in" svg:y="0.90972in" svg:width="1.96528in" svg:height="0.56319in" draw:z-index="251593728" draw:id="id22" draw:style-name="a23" draw:name="_s1209" text:anchor-type="paragraph"><svg:title/><svg:desc/><text:p text:style-name="P50"/><text:p text:style-name="P51"><text:span text:style-name="T52">DIRECCIÓN TÉCNICA</text:span></text:p><text:p text:style-name="P53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line" svg:x1="4.99028in" svg:y1="0.69306in" svg:x2="4.99028in" svg:y2="1.67639in" draw:z-index="251566080" draw:id="id23" draw:style-name="a24" draw:name="Line 108" text:anchor-type="paragraph"><svg:title/><svg:desc/></draw:connector><draw:connector draw:type="line" svg:x1="3.51042in" svg:y1="0.82343in" svg:x2="5.00556in" svg:y2="0.82343in" draw:z-index="251742208" draw:id="id24" draw:style-name="a25" draw:name="Line 148" text:anchor-type="paragraph"><svg:title/><svg:desc/></draw:connector><draw:custom-shape svg:x="1.54583in" svg:y="0.53527in" svg:width="1.96528in" svg:height="0.56319in" draw:z-index="251732992" draw:id="id25" draw:style-name="a27" draw:name="_s1209" text:anchor-type="paragraph"><svg:title/><svg:desc/><text:p text:style-name="P54"><text:span text:style-name="T55">EQUIPO DE GERENTES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-0.31178in" svg:y="3.92177in" svg:width="2.01875in" svg:height="0.45278in" draw:z-index="251669504" draw:id="id26" draw:style-name="a28" draw:name="_s1209" text:anchor-type="paragraph"><svg:title/><svg:desc/><text:p text:style-name="P56">DINAMIZADORES DE FAMILIA</text:p><text:p text:style-name="P57">MONITORES / CUIDADORES</text:p><text:p text:style-name="P58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4.12083in" svg:y="0.12569in" svg:width="1.77569in" svg:height="0.56319in" draw:z-index="251567104" draw:id="id27" draw:style-name="a29" draw:name="_s1209" text:anchor-type="paragraph"><svg:title/><svg:desc/><text:p text:style-name="P59"><text:span text:style-name="T60">G</text:span><text:span text:style-name="T61">ERENCIA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rfc-language-tag="es-ES_tradnl" fo:language="es" style:rfc-language-tag-asian="es-ES_tradnl" style:language-asian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6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2.4958in"/>
    </style:style>
    <style:style style:name="TableColumn4" style:family="table-column">
      <style:table-column-properties style:column-width="4.7472in"/>
    </style:style>
    <style:style style:name="TableColumn5" style:family="table-column">
      <style:table-column-properties style:column-width="2.4736in"/>
    </style:style>
    <style:style style:name="Table2" style:family="table">
      <style:table-properties style:width="9.7166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fo:color="#333399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Encabezado" style:family="paragraph">
      <style:paragraph-properties fo:text-align="center"/>
      <style:text-properties style:font-name="Trebuchet MS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Encabezado" style:family="paragraph">
      <style:text-properties style:font-name="Trebuchet MS"/>
    </style:style>
    <style:style style:name="P14" style:parent-style-name="Encabezado" style:family="paragraph">
      <style:text-properties style:font-name="Trebuchet MS"/>
    </style:style>
    <style:style style:name="P15" style:parent-style-name="Encabezado" style:family="paragraph">
      <style:text-properties style:font-name="Trebuchet MS"/>
    </style:style>
    <style:style style:name="T16" style:parent-style-name="Fuentedepárrafopredeter." style:family="text">
      <style:text-properties style:font-name="Trebuchet MS"/>
    </style:style>
    <style:style style:name="T17" style:parent-style-name="Fuentedepárrafopredeter." style:family="text">
      <style:text-properties style:font-name="Trebuchet MS"/>
    </style:style>
    <style:style style:name="T18" style:parent-style-name="Fuentedepárrafopredeter." style:family="text">
      <style:text-properties style:font-name="Trebuchet MS"/>
    </style:style>
    <style:style style:name="T19" style:parent-style-name="Fuentedepárrafopredeter." style:family="text">
      <style:text-properties style:font-name="Trebuchet MS"/>
    </style:style>
    <style:style style:name="P20" style:parent-style-name="Encabezado" style:family="paragraph">
      <style:text-properties style:font-name="Trebuchet M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2.32801in" svg:height="0.934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ORGANIGRAMA</text:p>
            </table:table-cell>
            <table:table-cell table:style-name="TableCell12">
              <text:p text:style-name="P13"/>
              <text:p text:style-name="P14">Código: DS-ORGANIGRAMA</text:p>
              <text:p text:style-name="P15">Fecha:<text:s/>27/01/2026</text:p>
              <text:p text:style-name="Encabezado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  <text:p text:style-name="P20">Rev: 08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 Medina</meta:initial-creator>
    <dc:creator>Oscar Muñoz</dc:creator>
    <meta:creation-date>2026-01-28T13:12:00Z</meta:creation-date>
    <dc:date>2026-01-28T13:12:00Z</dc:date>
    <meta:print-date>2020-11-02T10:50:00Z</meta:print-date>
    <meta:template xlink:href="Normal" xlink:type="simple"/>
    <meta:editing-cycles>2</meta:editing-cycles>
    <meta:editing-duration>PT0S</meta:editing-duration>
    <meta:user-defined meta:name="ContentTypeId">0x01010001C1D18EAC57764EA579B16EEF0A1086</meta:user-defined>
    <meta:user-defined meta:name="Order" meta:value-type="float">5090200</meta:user-defined>
    <meta:document-statistic meta:page-count="1" meta:paragraph-count="1" meta:word-count="5" meta:character-count="35" meta:row-count="1" meta:non-whitespace-character-count="31"/>
  </office:meta>
</office:document-meta>
</file>