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P5" style:parent-style-name="Normal" style:family="paragraph">
      <style:paragraph-properties fo:margin-top="0.0694in" fo:margin-bottom="0.0694in" fo:line-height="100%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7" style:parent-style-name="Fuentedepárrafopredeter.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es" style:country-asian="ES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P10" style:parent-style-name="Normal" style:family="paragraph">
      <style:paragraph-properties fo:margin-top="0.0694in" fo:margin-bottom="0.0694in" fo:line-height="100%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2" style:parent-style-name="Fuentedepárrafopredeter.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es" style:country-asian="ES"/>
    </style:style>
    <style:style style:name="T1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P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margin-top="0.0694in" fo:margin-bottom="0.0694in" fo:line-height="100%"/>
    </style:style>
    <style:style style:name="T22" style:parent-style-name="Fuentedepárrafopredeter.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es" style:country-asian="ES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margin-top="0.0694in" fo:margin-bottom="0.0694in" fo:line-height="100%"/>
    </style:style>
    <style:style style:name="T25" style:parent-style-name="Fuentedepárrafopredeter.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es" style:country-asian="ES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27" style:parent-style-name="Normal" style:family="paragraph">
      <style:paragraph-properties fo:margin-top="0.0694in" fo:margin-bottom="0.0694in" fo:line-height="100%"/>
    </style:style>
    <style:style style:name="T28" style:parent-style-name="Fuentedepárrafopredeter.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es" style:country-asian="ES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30" style:parent-style-name="Normal" style:family="paragraph">
      <style:paragraph-properties fo:margin-top="0.0694in" fo:margin-bottom="0.0694in" fo:line-height="100%"/>
    </style:style>
    <style:style style:name="T31" style:parent-style-name="Fuentedepárrafopredeter.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es" style:country-asian="ES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P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es" style:country-asian="ES"/>
    </style:style>
    <style:style style:name="P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es" style:country-asian="ES"/>
    </style:style>
    <style:style style:name="P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es" style:country-asian="ES"/>
    </style:style>
    <style:style style:name="P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es" style:country-asian="ES"/>
    </style:style>
    <style:style style:name="P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P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P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P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P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P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P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/>
      <text:p text:style-name="P3">POLÍTICA DE TRANSPARENCIA</text:p>
      <text:p text:style-name="P4">1. Introducción</text:p>
      <text:p text:style-name="P5"><text:span text:style-name="T6">En<text:s/></text:span><text:span text:style-name="T7">Plena inclusión Canarias</text:span><text:span text:style-name="T8"><text:s/>promovemos una sociedad justa y inclusiva para las personas con discapacidad intelectual y del desarrollo y sus familias. La transparencia es un valor institucional clave que fortalece la confianza pública, la gobernanza ética y el buen uso de los recursos que recibimos.<text:s/></text:span></text:p>
      <text:p text:style-name="P9">2. Objetivo</text:p>
      <text:p text:style-name="P10"><text:span text:style-name="T11">Esta Política de Transparencia establece los compromisos y mecanismos que aseguran la<text:s/></text:span><text:span text:style-name="T12">accesibilidad de información clara, veraz y oportuna</text:span><text:span text:style-name="T13"><text:s/>sobre nuestra gestión, finanzas, decisiones y resultados, tanto interna como externamente.</text:span></text:p>
      <text:p text:style-name="P14">3. Ámbito de Aplicación</text:p>
      <text:p text:style-name="P15">Esta política es de cumplimiento obligatorio para:</text:p>
      <text:list text:style-name="LFO1" text:continue-numbering="true">
        <text:list-item>
          <text:p text:style-name="P16">Personas que integran los órganos de gobierno.</text:p>
        </text:list-item>
        <text:list-item>
          <text:p text:style-name="P17">Personal contratado, voluntariado y colaboradores.</text:p>
        </text:list-item>
        <text:list-item>
          <text:p text:style-name="P18">Cualquier persona que actúe en representación de Plena inclusión Canarias.</text:p>
        </text:list-item>
      </text:list>
      <text:p text:style-name="P19">4. Principios Rectores</text:p>
      <text:p text:style-name="P20">Nos regimos por los siguientes principios:</text:p>
      <text:list text:style-name="LFO2" text:continue-numbering="true">
        <text:list-item>
          <text:p text:style-name="P21"><text:span text:style-name="T22">Acceso a la información:</text:span><text:span text:style-name="T23"><text:s/>Facilitamos el acceso público a información relevante de forma comprensible.</text:span></text:p>
        </text:list-item>
        <text:list-item>
          <text:p text:style-name="P24"><text:span text:style-name="T25">Rendición de cuentas:</text:span><text:span text:style-name="T26"><text:s/>Respondemos por nuestras acciones, decisiones y resultados.</text:span></text:p>
        </text:list-item>
        <text:list-item>
          <text:p text:style-name="P27"><text:span text:style-name="T28">Integridad y legalidad:</text:span><text:span text:style-name="T29"><text:s/>Actuamos de forma ética y conforme a la normativa vigente.</text:span></text:p>
        </text:list-item>
        <text:list-item>
          <text:p text:style-name="P30"><text:span text:style-name="T31">Claridad y oportunidad:</text:span><text:span text:style-name="T32"><text:s/>La información se presenta de forma veraz, comprensible y en plazos razonables.</text:span></text:p>
        </text:list-item>
      </text:list>
      <text:p text:style-name="P33">5. Información que Publicamos</text:p>
      <text:p text:style-name="P34">Publicaremos en nuestros canales oficiales (por ejemplo, web, redes sociales, reportes):</text:p>
      <text:p text:style-name="P35">a)<text:s/>Identidad y Gobierno</text:p>
      <text:list text:style-name="LFO3" text:continue-numbering="true">
        <text:list-item>
          <text:p text:style-name="P36">Estructura organizativa y composición del órgano de gobierno.</text:p>
        </text:list-item>
        <text:list-item>
          <text:p text:style-name="P37">Estatutos, misión, valores y objetivos institucionales.</text:p>
        </text:list-item>
        <text:list-item>
          <text:p text:style-name="P38">Procedimientos de elección y mandato de la Junta Directiva.<text:s/></text:p>
        </text:list-item>
      </text:list>
      <text:soft-page-break/>
      <text:p text:style-name="P39">b)<text:s/>Gestión Financiera</text:p>
      <text:list text:style-name="LFO4" text:continue-numbering="true">
        <text:list-item>
          <text:p text:style-name="P40">Principales fuentes de financiación (donaciones, subvenciones, proyectos).</text:p>
        </text:list-item>
        <text:list-item>
          <text:p text:style-name="P41">Informes financieros anuales y presupuestos.</text:p>
        </text:list-item>
        <text:list-item>
          <text:p text:style-name="P42">Auditorías externas e internas.</text:p>
        </text:list-item>
      </text:list>
      <text:p text:style-name="P43">c)<text:s/>Actividades y Resultados</text:p>
      <text:list text:style-name="LFO5" text:continue-numbering="true">
        <text:list-item>
          <text:p text:style-name="P44">Descripción de programas y proyectos (por ejemplo, accesibilidad cognitiva, participación ciudadana, apoyo familiar, inclusión educativa y vida comunitaria).<text:s/></text:p>
        </text:list-item>
        <text:list-item>
          <text:p text:style-name="P45">Resultados alcanzados y logros significativos.</text:p>
        </text:list-item>
        <text:list-item>
          <text:p text:style-name="P46">Indicadores de impacto social cuando estén disponibles.</text:p>
        </text:list-item>
      </text:list>
      <text:p text:style-name="P47">d)<text:s/>Políticas Institucionales</text:p>
      <text:list text:style-name="LFO6" text:continue-numbering="true">
        <text:list-item>
          <text:p text:style-name="P48">Códigos éticos, políticas de igualdad, protección de datos y voluntariado.</text:p>
        </text:list-item>
      </text:list>
      <text:p text:style-name="P49">6. Mecanismos de Acceso a la Información</text:p>
      <text:p text:style-name="P50">Cualquier persona interesada podrá solicitar información adicional:</text:p>
      <text:list text:style-name="LFO7" text:continue-numbering="true">
        <text:list-item>
          <text:p text:style-name="P51">A través de nuestro formulario de contacto o correo institucional.</text:p>
        </text:list-item>
        <text:list-item>
          <text:p text:style-name="P52">Mediante solicitudes formales indicadas en nuestros canales de comunicación.<text:line-break/>Respetaremos la normativa vigente sobre protección de datos y confidencialidad para casos específicos.</text:p>
        </text:list-item>
      </text:list>
      <text:p text:style-name="P53">7. Protección de Datos y Confidencialidad</text:p>
      <text:p text:style-name="P54">Nos comprometemos a garantizar la protección de datos personales conforme a la legislación aplicable, asegurando que la divulgación de información respete la privacidad de personas beneficiarias, donantes, voluntariado y equipos.</text:p>
      <text:p text:style-name="P55">8. Rendición de Cuentas y Auditoría</text:p>
      <text:list text:style-name="LFO8" text:continue-numbering="true">
        <text:list-item>
          <text:p text:style-name="P56">Los estados financieros serán objeto de revisión regular.</text:p>
        </text:list-item>
        <text:list-item>
          <text:p text:style-name="P57">Fomentamos el uso de auditorías externas para reforzar la credibilidad y verificación independiente del uso de recursos.</text:p>
        </text:list-item>
        <text:list-item>
          <text:p text:style-name="P58">Difundiremos los resultados de estas auditorías cuando se concluya su análisis.</text:p>
        </text:list-item>
      </text:list>
      <text:p text:style-name="P59">9. Mecanismos de Denuncia y Quejas</text:p>
      <text:p text:style-name="P60">Disponemos de canales para que cualquier persona pueda comunicar preocupaciones, irregularidades o quejas relacionadas con la transparencia, con garantías de confidencialidad y protección frente a represalias.</text:p>
      <text:p text:style-name="P61">10. Revisión y Actualización</text:p>
      <text:p text:style-name="P62">Esta política será revisada periódicamente para asegurar su pertinencia y cumplimiento, adaptándose a cambios normativos o institucionales.</text:p>
      <text:p text:style-name="P63">11. Aprobación y Vigencia</text:p>
      <text:p text:style-name="P64">Esta Política de Transparencia entra en vigor tras su aprobación por<text:s/>la Gerencia<text:s/>de Plena inclusión Canarias y es de obligatorio cumplimiento para todas las personas vinculadas a la organización.</text:p>
      <text:p text:style-name="P65">Fecha de actualización:<text:s/>28 /12/ 2025</text:p>
      <text:p text:style-name="P6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1.00833in" svg:height="0.6565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scar Muñoz</meta:initial-creator>
    <dc:creator>Oscar Muñoz</dc:creator>
    <meta:creation-date>2026-01-27T12:00:00Z</meta:creation-date>
    <dc:date>2026-01-27T12:35:00Z</dc:date>
    <meta:template xlink:href="Normal" xlink:type="simple"/>
    <meta:editing-cycles>1</meta:editing-cycles>
    <meta:editing-duration>PT2100S</meta:editing-duration>
    <meta:document-statistic meta:page-count="3" meta:paragraph-count="7" meta:word-count="578" meta:character-count="3753" meta:row-count="26" meta:non-whitespace-character-count="3182"/>
  </office:meta>
</office:document-meta>
</file>