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000000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/>
    </style:style>
    <style:style style:name="ce32" style:family="table-cell" style:parent-style-name="Default" style:data-style-name="N0">
      <style:text-properties fo:color="#00008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7.852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109.2pt" style:use-optimal-row-height="true" fo:break-before="auto"/>
    </style:style>
    <style:style style:name="ro7" style:family="table-row">
      <style:table-row-properties style:row-height="140.4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3" table:style-name="ce2"/>
          <table:table-cell office:value-type="string" table:style-name="ce3">
            <text:p>SUBVENCIONES Y AYUDAS 202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FECHA ACTUALIZACIÓN</text:p>
          </table:table-cell>
          <table:table-cell office:value-type="string" table:style-name="ce4">
            <text:p>FINALIDADAD Y OBJETIVO</text:p>
          </table:table-cell>
          <table:table-cell office:value-type="string" table:style-name="ce4">
            <text:p>ADMINISTRACIÓN CONCEDENTE</text:p>
          </table:table-cell>
          <table:table-cell table:number-columns-repeated="16379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150000" table:style-name="ce6">
            <text:p><text:s/>150.000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de apoyo y respiro familiar</text:span></text:p>
            <text:p>Ofrece apoyo temporal y profesional para el cuidado de personas con discapacidad intelectual o del desarrollo. Financiado por el Gobierno de Canarias, busca facilitar la conciliación de la vida personal, laboral y familiar de los cuidadores, ofreciendo estancias o acompañamientos.<text:s/></text:p>
          </table:table-cell>
          <table:table-cell office:value-type="string" table:style-name="ce9">
            <text:p>Gobierno de Canarias<text:s/></text:p>
          </table:table-cell>
          <table:table-cell table:number-columns-repeated="16379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currency" office:value="150000" table:style-name="ce6">
            <text:p><text:s/>150.000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de ciudadanía activa</text:span></text:p>
            <text:p>El objetivo de este programa es mejorar la calidad de vida y promover la autonomía personal y la inclusión social de las personas con discapacidad intelectual y del desarrollo para que permanezcan en su entorno habitual, así como la promoción de la participación social y su inclusión comunitaria en igualdad de oportunidades como sujetos de pleno derecho.</text:p>
          </table:table-cell>
          <table:table-cell office:value-type="string" table:style-name="ce9">
            <text:p>Gobierno de Canarias<text:s/></text:p>
          </table:table-cell>
          <table:table-cell table:number-columns-repeated="16379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150000" table:style-name="ce6">
            <text:p><text:s/>150.000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34">
            <text:p>Programa vulnerabilidad</text:p>
            <text:p><text:span text:style-name="T1">El objetivo de este programa es mejorar la calidad de vida, la autonomía personal, la inclusión social y la no discriminación del colectivo de las personas con discapacidad intelectual y del desarrollo en situación de especial vulnerabilidad para que puedan desarrollar una vida plena en sus contextos</text:span></text:p>
          </table:table-cell>
          <table:table-cell office:value-type="string" table:style-name="ce9">
            <text:p>Gobierno de Canarias<text:s/></text:p>
          </table:table-cell>
          <table:table-cell table:number-columns-repeated="16379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14641.2" table:style-name="ce10">
            <text:p><text:s/>14.641,2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voluntariado promoción</text:span></text:p>
            <text:p>potenciar la participación activa y la inclusión de personas con discapacidad intelectual o del desarrollo. Ofrece formación, apoyo y oportunidades para que los voluntarios desarrollen sus funciones, promoviendo su empoderamiento, la ciudadanía activa y la mejora de la calidad de vida en el ámbito de las islas.<text:s/></text:p>
          </table:table-cell>
          <table:table-cell office:value-type="string" table:style-name="ce9">
            <text:p>Gobierno de Canarias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12113.61" table:style-name="ce10">
            <text:p><text:s/>12.113,61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voluntariado formación</text:span></text:p>
            <text:p>Desempeñamos una propuesta formativa integral donde la calidad y la eficacia son los pilares sobre los que construimos cualquiera de las acciones formativas que llevamos a cabo</text:p>
          </table:table-cell>
          <table:table-cell office:value-type="string" table:style-name="ce9">
            <text:p>Gobierno de Canarias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39952.800000000003" table:style-name="ce10">
            <text:p><text:s/>39.952,8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de Juventud</text:span></text:p>
            <text:p>Una iniciativa que busca promover la participación y la inclusión real de jóvenes con y sin discapacidad intelectual y del desarrollo. Este proyecto fomenta la convivencia inclusiva, el aprendizaje colaborativo y el liderazgo juvenil en entornos educativos.</text:p>
          </table:table-cell>
          <table:table-cell office:value-type="string" table:style-name="ce9">
            <text:p>Gobierno de Canarias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1800" table:style-name="ce10">
            <text:p><text:s/>1.800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reclusos en régimen abierto</text:span></text:p>
            <text:p>El programa de Plena inclusión Canarias para personas con discapacidad intelectual (DI) en régimen abierto o tercer grado ofrece apoyo integral para la reinserción social y laboral</text:p>
          </table:table-cell>
          <table:table-cell office:value-type="string" table:style-name="ce9">
            <text:p>Ministerio Asuntos Sociales y Agenda 2030<text:s/></text:p>
          </table:table-cell>
          <table:table-cell table:number-columns-repeated="16379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currency" office:value="6478" table:style-name="ce10">
            <text:p><text:s/>6.478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de empleo</text:span></text:p>
            <text:p>El propósito de esta iniciativa es avanzar en el acceso, el mantenimiento y la promoción del empleo público para personas con discapacidad intelectual</text:p>
          </table:table-cell>
          <table:table-cell office:value-type="string" table:style-name="ce11">
            <text:p>Ministerio Asuntos Sociales y Agenda 2030<text:s/></text:p>
          </table:table-cell>
          <table:table-cell table:number-columns-repeated="16379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8694" table:style-name="ce10">
            <text:p><text:s/>8.694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2">
            <text:p><text:span text:style-name="T2">Programa de acceso a la justicia</text:span></text:p>
            <text:p>Apoyamos a las personas con discapacidad intelectual en su reinserción tras un proceso de privación de libertad.</text:p>
            <text:p>Les acompañamos en los procesos judiciales.</text:p>
            <text:p>Apostamos por la accesibilidad en la justicia.</text:p>
          </table:table-cell>
          <table:table-cell office:value-type="string" table:style-name="ce8">
            <text:p>Ministerio Asuntos Sociales y Agenda 2030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41196" table:style-name="ce10">
            <text:p><text:s/>41.196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3">
            <text:p><text:span text:style-name="T2">Programa de reclusos</text:span></text:p>
            <text:p>Apoyo especializado a personas con discapacidad intelectual o del desarrollo (DID) en prisión. Busca mejorar su calidad de vida, facilitar su reinserción laboral y social, y proporcionar apoyo personalizado tanto dentro como fuera de la cárcel.</text:p>
          </table:table-cell>
          <table:table-cell office:value-type="string" table:style-name="ce13">
            <text:p>Ministerio Asuntos Sociales y Agenda 2030<text:s/></text:p>
          </table:table-cell>
          <table:table-cell table:number-columns-repeated="16379"/>
        </table:table-row>
        <table:table-row table:style-name="ro6">
          <table:table-cell office:value-type="float" office:value="2024" table:style-name="ce5">
            <text:p>2024</text:p>
          </table:table-cell>
          <table:table-cell office:value-type="currency" office:value="8787" table:style-name="ce10">
            <text:p><text:s/>8.787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9">
            <text:p><text:span text:style-name="T2">Programa de formación</text:span></text:p>
            <text:p>es proveer de recursos, herramientas, formación y conocimiento a sus entidades. Para ello, esta organización impulsa proyectos de investigación en diferentes ámbitos y está permanentemente atenta a todas las innovaciones, nuevas metodologías y proyectos internacionales que pueden redundar en un mejor apoyo a las personas con discapacidad intelectual, autismo y parálisis cerebral, así como a sus familias</text:p>
          </table:table-cell>
          <table:table-cell office:value-type="string" table:style-name="ce8">
            <text:p>Ministerio Asuntos Sociales y Agenda 2030<text:s/></text:p>
          </table:table-cell>
          <table:table-cell table:number-columns-repeated="16379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currency" office:value="15740" table:style-name="ce10">
            <text:p><text:s/>15.740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3">
            <text:p><text:span text:style-name="T2">Programa de salud mental</text:span></text:p>
            <text:p>e centra en mejorar la calidad de vida y la inclusión social de personas con discapacidad intelectual (DI) y alteraciones de salud mental, o en situación de especial vulnerabilidad. Ofrece asesoramiento en conducta, atención integral, y apoyo a familias, financiado por el IRPF del Gobierno de Canarias, promoviendo el bienestar emocional y la no discriminación.<text:s/></text:p>
          </table:table-cell>
          <table:table-cell office:value-type="string" table:style-name="ce14">
            <text:p>Ministerio Asuntos Sociales y Agenda 2030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currency" office:value="6984" table:style-name="ce10">
            <text:p><text:s/>6.984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9">
            <text:p>Programa de mujeres lideresas</text:p>
          </table:table-cell>
          <table:table-cell office:value-type="string" table:style-name="ce9">
            <text:p>Ministerio Asuntos Sociales y Agenda 2030<text:s/></text:p>
          </table:table-cell>
          <table:table-cell table:number-columns-repeated="16379"/>
        </table:table-row>
        <table:table-row table:style-name="ro6">
          <table:table-cell office:value-type="float" office:value="2024" table:style-name="ce5">
            <text:p>2024</text:p>
          </table:table-cell>
          <table:table-cell office:value-type="currency" office:value="6471" table:style-name="ce10">
            <text:p><text:s/>6.471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9">
            <text:p><text:span text:style-name="T2">Programa de accesibilidad</text:span></text:p>
            <text:p>Impulsa actuaciones de accesibilidad integral, con especial énfasis en la accesibilidad cognitiva, para mejorar la comprensión y autonomía de personas con discapacidad intelectual o del desarrollo. A través de proyectos de desarrollo comunitario, lectura fácil y validación, el movimiento trabaja en Tenerife, Gran Canaria, Lanzarote y La Palma para asegurar entornos, productos y servicios comprensibles, eliminando barreras y promoviendo la plena participación social.<text:s/></text:p>
          </table:table-cell>
          <table:table-cell office:value-type="string" table:style-name="ce8">
            <text:p>Ministerio Asuntos Sociales y Agenda 2030<text:s/></text:p>
          </table:table-cell>
          <table:table-cell table:number-columns-repeated="16379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currency" office:value="5952" table:style-name="ce16">
            <text:p><text:s/>5.952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1">
            <text:p><text:span text:style-name="T2">Programa de infancia</text:span></text:p>
            <text:p>Promueve la inclusión total de menores con discapacidad intelectual o del desarrollo (0-6 años y más) y sus familias, garantizando derechos fundamentales. Enfocado en atención temprana, educación inclusiva y participación comunitaria, busca asegurar el máximo desarrollo y autonomía en entornos naturales.<text:s/></text:p>
          </table:table-cell>
          <table:table-cell office:value-type="string" table:style-name="ce8">
            <text:p>Ministerio Asuntos Sociales y Agenda 2030<text:s/></text:p>
          </table:table-cell>
          <table:table-cell table:number-columns-repeated="16379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currency" office:value="12040" table:style-name="ce6">
            <text:p><text:s/>12.040,00 €<text:s/></text:p>
          </table:table-cell>
          <table:table-cell office:value-type="date" office:date-value="2025-04-10T00:00:00" table:style-name="ce17">
            <text:p>10/04/2025</text:p>
          </table:table-cell>
          <table:table-cell office:value-type="string" table:style-name="ce18">
            <text:p><text:span text:style-name="T2">Programa de mayores</text:span></text:p>
            <text:p>Se centra en promover un envejecimiento activo, saludable y digno para personas con discapacidad intelectual o del desarrollo. Busca mejorar su calidad de vida mediante la participación comunitaria, el voluntariado, el apoyo a la dependencia y la lucha contra la soledad no deseada, adaptando entornos para garantizar su autonomía</text:p>
          </table:table-cell>
          <table:table-cell office:value-type="string" table:style-name="ce9">
            <text:p>Ministerio Asuntos Sociales y Agenda 2030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12573" table:style-name="ce6">
            <text:p><text:s/>12.573,00 €<text:s/></text:p>
          </table:table-cell>
          <table:table-cell office:value-type="date" office:date-value="2025-04-10T00:00:00" table:style-name="ce17">
            <text:p>10/04/2025</text:p>
          </table:table-cell>
          <table:table-cell office:value-type="string" table:style-name="ce18">
            <text:p><text:span text:style-name="T2">Programa de apoyos en la comunidad</text:span></text:p>
            <text:p>Centrado en la desinstitucionalización y la vida independiente, promoviendo que personas con discapacidad intelectual vivan en entornos comunitarios con apoyos personalizados</text:p>
          </table:table-cell>
          <table:table-cell office:value-type="string" table:style-name="ce9">
            <text:p>Ministerio Asuntos Sociales y Agenda 2030<text:s/></text:p>
          </table:table-cell>
          <table:table-cell table:number-columns-repeated="16379"/>
        </table:table-row>
        <table:table-row table:style-name="ro7">
          <table:table-cell office:value-type="float" office:value="2024" table:style-name="ce19">
            <text:p>2024</text:p>
          </table:table-cell>
          <table:table-cell office:value-type="currency" office:value="9208.7900000000009" table:style-name="ce20">
            <text:p><text:s/>9.208,79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3">
            <text:p><text:span text:style-name="T2">Programa de exclusión social</text:span></text:p>
            <text:p>Este proyecto busca dar respuesta a las necesidades de las personas con discapacidad intelectual o del desarrollo, poniendo en marcha acciones y movilizando recursos que permitan mejorar significativamente la atención y los apoyos que necesitan las personas con discapacidad intelectual o del desarrollo en riesgo o en exclusión social, y que en ocasiones permanecen al margen de los servicios de atención a la discapacidad o atención comunitaria por una falta de accesibilidad universal (incluye la cognitiva), así como una falta de formación y/o conocimiento de la realidad del colectivo y de sus necesidades.</text:p>
          </table:table-cell>
          <table:table-cell office:value-type="string" table:style-name="ce8">
            <text:p>Ayuntamiento Las Palmas de Gran Canaria</text:p>
          </table:table-cell>
          <table:table-cell table:number-columns-repeated="16379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currency" office:value="15408.74" table:style-name="ce21">
            <text:p><text:s/>15.408,74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1">
            <text:p><text:span text:style-name="T2">Programa servicio conciliación familiar</text:span></text:p>
            <text:p>Ofrece apoyo temporal y profesional para el cuidado de personas con discapacidad intelectual o del desarrollo. Financiado por el Gobierno de Canarias, busca facilitar la conciliación de la vida personal, laboral y familiar de los cuidadores, ofreciendo estancias o acompañamientos. Exclusivo en este caso para personas del municipio de Las Palmas de Gran Canaria</text:p>
          </table:table-cell>
          <table:table-cell office:value-type="string" table:style-name="ce22">
            <text:p>Ayuntamiento Las Palmas de Gran Canaria</text:p>
          </table:table-cell>
          <table:table-cell table:number-columns-repeated="16379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currency" office:value="42334" table:style-name="ce10">
            <text:p><text:s/>42.334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de vida independiente</text:span></text:p>
            <text:p>Promoción de una vida autonoma de personas con discapacidad intelecual en su entorno habitual</text:p>
          </table:table-cell>
          <table:table-cell office:value-type="string" table:style-name="ce8">
            <text:p>Cabildo Insular La Palma</text:p>
          </table:table-cell>
          <table:table-cell table:number-columns-repeated="16379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currency" office:value="150000" table:style-name="ce10">
            <text:p><text:s/>150.000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3">
            <text:p><text:span text:style-name="T2">Nominada</text:span></text:p>
            <text:p>Mantenimiento de las estructuas básicas de la organización en las islas de Gran Canaria, Tenerife y La Palma</text:p>
          </table:table-cell>
          <table:table-cell office:value-type="string" table:style-name="ce23">
            <text:p>Gobierno de Canarias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10000" table:style-name="ce10">
            <text:p><text:s/>10.000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24">
            <text:p><text:span text:style-name="T2">Programa de Acceibilidad Cognitiva</text:span></text:p>
            <text:p>Desarrollo de soluciones <text:s text:c="2"/>para garantiza que entornos, productos, servicios y textos sean fáciles de entender y utilizar por todas las personas, eliminando barreras mentales o de compresión</text:p>
          </table:table-cell>
          <table:table-cell office:value-type="string" table:style-name="ce8">
            <text:p>Cabildo Gran Canaria<text:s/></text:p>
          </table:table-cell>
          <table:table-cell table:number-columns-repeated="16379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currency" office:value="30070.98" table:style-name="ce25">
            <text:p><text:s/>30.070,98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35">
            <text:p>Contratación personal</text:p>
            <text:p><text:span text:style-name="T1">Refuerza el área técnica de la organización con la subvención de la contratación de distintos profesionales</text:span><text:s/></text:p>
          </table:table-cell>
          <table:table-cell office:value-type="string" table:style-name="ce8">
            <text:p>Servicio Canario de Empleo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40000" table:style-name="ce16">
            <text:p><text:s/>40.000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23">
            <text:p><text:span text:style-name="T2">Programa de reclusos</text:span></text:p>
            <text:p>Apoyo especializado a personas con discapacidad intelectual o del desarrollo (DID) en prisión. Busca mejorar su calidad de vida, facilitar su reinserción laboral y social, y proporcionar apoyo personalizado tanto dentro como fuera de la cárcel.<text:s/></text:p>
          </table:table-cell>
          <table:table-cell office:value-type="string" table:style-name="ce23">
            <text:p>Cabildo Gran Canaria<text:s/></text:p>
          </table:table-cell>
          <table:table-cell table:number-columns-repeated="16379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10571.73" table:style-name="ce6">
            <text:p><text:s/>10.571,73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Mujer</text:span></text:p>
            <text:p>El programa de mujer de Plena Inclusión Canarias se centra en empoderar y mejorar la calidad de vida de mujeres con discapacidad intelectual o del desarrollo, promoviendo su igualdad, autonomía, participación social y defensa ante la violencia de género, a través de grupos de autorrepresentación y recursos accesibles.<text:s/></text:p>
          </table:table-cell>
          <table:table-cell office:value-type="string" table:style-name="ce8">
            <text:p>Ayuntamiento Santa Cruz de Tenerife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16571.349999999999" table:style-name="ce26">
            <text:p><text:s/>16.571,35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Programa Voluntariado</text:span></text:p>
            <text:p>Ofrece formación, apoyo y oportunidades para que los voluntarios desarrollen sus funciones, promoviendo su empoderamiento, la ciudadanía activa y la mejora de la calidad de vida en el ámbito de las islas.<text:s/></text:p>
          </table:table-cell>
          <table:table-cell office:value-type="string" table:style-name="ce8">
            <text:p>Gobierno de Canarias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46543.75" table:style-name="ce27">
            <text:p><text:s/>46.543,75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34">
            <text:p>Programa Servicio Apoyo Puntual</text:p>
            <text:p><text:span text:style-name="T1">Ofrece acompañamiento temporal a familias de personas con discapacidad intelectual o del desarrollo. Este programa facilita la conciliación familiar mediante monitores especializados en el domicilio o en actividades de ocio.</text:span><text:s/></text:p>
          </table:table-cell>
          <table:table-cell office:value-type="string" table:style-name="ce8">
            <text:p>Gobierno de Canarias</text:p>
          </table:table-cell>
          <table:table-cell table:number-columns-repeated="16379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currency" office:value="37713.68" table:style-name="ce6">
            <text:p><text:s/>37.713,68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23">
            <text:p><text:span text:style-name="T2">Programa Asistencia Personal</text:span></text:p>
            <text:p>La asistencia personal es un programa que permite tener una mayor autonomía personal, una mayor autodeterminación, empoderamiento y participar en la toma de decisiones e inclusión en la comunidad. Es un apoyo para la vida independiente de todas las personas, con independencia de su discapacidad y del tipo y nivel de apoyo que necesite.</text:p>
          </table:table-cell>
          <table:table-cell office:value-type="string" table:style-name="ce8">
            <text:p>Gobierno de Canarias</text:p>
          </table:table-cell>
          <table:table-cell table:number-columns-repeated="16379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currency" office:value="9600" table:style-name="ce6">
            <text:p><text:s/>9.600,00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28">
            <text:p><text:span text:style-name="T2">Programa MI CASA</text:span></text:p>
            <text:p>Proyecto de innovación social que fomenta la desinstitucionalización, permitiendo a personas con discapacidad intelectual o del desarrollo y altos apoyos vivir en viviendas integradas en la comunidad, en lugar de en grandes residencias. Promueve un modelo de atención centrado en la persona y su participación en el entorno social.<text:s/></text:p>
          </table:table-cell>
          <table:table-cell office:value-type="string" table:style-name="ce8">
            <text:p>Ministerio Asuntos Sociales y Agenda 2030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currency" office:value="69226.39" table:style-name="ce29">
            <text:p><text:s/>69.226,39 €<text:s/></text:p>
          </table:table-cell>
          <table:table-cell office:value-type="date" office:date-value="2025-04-10T00:00:00" table:style-name="ce17">
            <text:p>10/04/2025</text:p>
          </table:table-cell>
          <table:table-cell office:value-type="string" table:style-name="ce8">
            <text:p><text:span text:style-name="T2">Vacaciones IMSERSO</text:span></text:p>
            <text:p>Programa de viajes disponibles para residentes en Canarias con un grado de discapacidad igual o superior al 33% ofreciendo destinos accesibles, seguros y asequibles</text:p>
          </table:table-cell>
          <table:table-cell office:value-type="string" table:style-name="ce11">
            <text:p>Gobierno de Canarias</text:p>
          </table:table-cell>
          <table:table-cell table:number-columns-repeated="16379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currency" office:value="12313.96" table:style-name="ce30">
            <text:p><text:s/>12.313,96 €<text:s/></text:p>
          </table:table-cell>
          <table:table-cell office:value-type="date" office:date-value="2025-04-10T00:00:00" table:style-name="ce17">
            <text:p>10/04/2025</text:p>
          </table:table-cell>
          <table:table-cell office:value-type="string" table:style-name="ce8">
            <text:p><text:span text:style-name="T2">Programa de igualdad</text:span></text:p>
            <text:p>Busca la igualdad de género, el empoderamiento y la plena inclusión de personas con discapacidad intelectual o del desarrollo (DID) en Canarias. Desarrolla acciones de concienciación, formación y defensa de derechos, destacando el proyecto "Por la Igualdad Plena" y el apoyo a mujeres contra la violencia de género, promoviendo su autonomía y participación social activa.<text:s/></text:p>
          </table:table-cell>
          <table:table-cell office:value-type="string" table:style-name="ce9">
            <text:p>Cabildo de Tenerife</text:p>
          </table:table-cell>
          <table:table-cell table:number-columns-repeated="16379"/>
        </table:table-row>
        <table:table-row table:style-name="ro8">
          <table:table-cell office:value-type="float" office:value="2024" table:style-name="ce5">
            <text:p>2024</text:p>
          </table:table-cell>
          <table:table-cell office:value-type="currency" office:value="864.91" table:style-name="ce26">
            <text:p><text:s/>864,91 €<text:s/>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33">
            <text:p><text:span text:style-name="T2">Mantenimiento</text:span></text:p>
            <text:p>Equipamiento y pequeñas resparaciones de la Sede en Las Palma de Gran Canaria</text:p>
          </table:table-cell>
          <table:table-cell office:value-type="string" table:style-name="ce9">
            <text:p>Cabildo de Gran Canar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2"/>
          <table:table-cell table:number-columns-repeated="16380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uario de Microsoft Office</meta:initial-creator>
    <dc:creator>Oscar Muñoz</dc:creator>
    <meta:creation-date>2020-06-14T19:39:07Z</meta:creation-date>
    <dc:date>2026-01-28T11:25:53Z</dc:date>
  </office:meta>
</office:document-meta>
</file>