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" style:family="table-cell" style:parent-style-name="Default" style:data-style-name="N4"/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/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5">
            <text:p>Plena inclusión Canarias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RESUPUESTO DE INGRESOS Y GASTOS PARA EL EJERCICIO 2026</text:p>
          </table:table-cell>
          <table:table-cell table:style-name="ce8"/>
          <table:table-cell table:number-columns-repeated="16382" table:style-name="ce5"/>
        </table:table-row>
        <table:table-row table:style-name="ro2">
          <table:table-cell table:style-name="ce5"/>
          <table:table-cell table:style-name="ce8"/>
          <table:table-cell table:number-columns-repeated="16382" table:style-name="ce5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9">
            <text:p>IMPORTE</text:p>
          </table:table-cell>
          <table:table-cell table:number-columns-repeated="5" table:style-name="ce2"/>
          <table:table-cell table:number-columns-repeated="16377" table:style-name="ce6"/>
        </table:table-row>
        <table:table-row table:style-name="ro2">
          <table:table-cell table:style-name="ce5"/>
          <table:table-cell table:style-name="ce9"/>
          <table:table-cell table:number-columns-repeated="5" table:style-name="ce2"/>
          <table:table-cell table:number-columns-repeated="16377" table:style-name="ce6"/>
        </table:table-row>
        <table:table-row table:style-name="ro1">
          <table:table-cell office:value-type="string" table:style-name="ce5">
            <text:p>A) GASTOS</text:p>
          </table:table-cell>
          <table:table-cell office:value-type="float" office:value="1315718.3500000001" table:formula="of:=+[.B9]+[.B32]" table:style-name="ce8">
            <text:p>1.315.718,35</text:p>
          </table:table-cell>
          <table:table-cell table:number-columns-repeated="16382" table:style-name="ce2"/>
        </table:table-row>
        <table:table-row table:style-name="ro2">
          <table:table-cell table:style-name="ce5"/>
          <table:table-cell table:style-name="ce8"/>
          <table:table-cell table:number-columns-repeated="16382" table:style-name="ce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Servicios Exteriores:</text:p>
          </table:table-cell>
          <table:table-cell office:value-type="float" office:value="325198.83999999997" table:formula="of:=SUM([.B10:.B30])" table:style-name="ce8">
            <text:p>325.198,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Mantenimiento y conservación</text:p>
          </table:table-cell>
          <table:table-cell office:value-type="float" office:value="17500" table:style-name="ce7">
            <text:p>17.500,00</text:p>
          </table:table-cell>
          <table:table-cell table:style-name="ce11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lquileres</text:p>
          </table:table-cell>
          <table:table-cell office:value-type="float" office:value="12702" table:style-name="ce7">
            <text:p>12.702,00</text:p>
          </table:table-cell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Comunicaciones</text:p>
          </table:table-cell>
          <table:table-cell office:value-type="float" office:value="9000" table:style-name="ce7">
            <text:p>9.00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Mensajería</text:p>
          </table:table-cell>
          <table:table-cell office:value-type="float" office:value="1580" table:style-name="ce7">
            <text:p>1.58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Primas de seguro</text:p>
          </table:table-cell>
          <table:table-cell office:value-type="float" office:value="4931.25" table:style-name="ce7">
            <text:p>4.931,25</text:p>
          </table:table-cell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Servicios profesionales independientes</text:p>
          </table:table-cell>
          <table:table-cell office:value-type="float" office:value="350" table:style-name="ce7">
            <text:p>35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Gastos de viaje</text:p>
          </table:table-cell>
          <table:table-cell office:value-type="float" office:value="28000" table:style-name="ce7">
            <text:p>28.000,00</text:p>
          </table:table-cell>
          <table:table-cell table:style-name="ce10"/>
          <table:table-cell table:style-name="ce1"/>
          <table:table-cell table:style-name="ce7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4">
            <text:p>Servicios bancarios y similares</text:p>
          </table:table-cell>
          <table:table-cell office:value-type="float" office:value="700" table:style-name="ce7">
            <text:p>70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Organización de eventos y actividades</text:p>
          </table:table-cell>
          <table:table-cell office:value-type="float" office:value="143874.53" table:formula="of:=-35211.96-3862.5+182948.99" table:style-name="ce7">
            <text:p>143.874,53</text:p>
          </table:table-cell>
          <table:table-cell table:style-name="ce10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Suministros</text:p>
          </table:table-cell>
          <table:table-cell office:value-type="float" office:value="4650" table:style-name="ce7">
            <text:p>4.650,00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10"/>
          <table:table-cell table:number-columns-repeated="16377"/>
        </table:table-row>
        <table:table-row table:style-name="ro3">
          <table:table-cell office:value-type="string" table:style-name="ce4">
            <text:p>Realización turnos IMSERSO</text:p>
          </table:table-cell>
          <table:table-cell office:value-type="float" office:value="35211.96" table:style-name="ce7">
            <text:p>35.211,96</text:p>
          </table:table-cell>
          <table:table-cell table:style-name="ce10"/>
          <table:table-cell table:style-name="ce1"/>
          <table:table-cell table:style-name="ce7"/>
          <table:table-cell table:style-name="ce1"/>
          <table:table-cell table:style-name="ce10"/>
          <table:table-cell table:number-columns-repeated="16377"/>
        </table:table-row>
        <table:table-row table:style-name="ro3">
          <table:table-cell office:value-type="string" table:style-name="ce4">
            <text:p>Realización de respiros</text:p>
          </table:table-cell>
          <table:table-cell office:value-type="float" office:value="3862.5" table:style-name="ce7">
            <text:p>3.862,50</text:p>
          </table:table-cell>
          <table:table-cell table:style-name="ce10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Publicidad, propaganda y relaciones públicas</text:p>
          </table:table-cell>
          <table:table-cell office:value-type="float" office:value="200" table:style-name="ce7">
            <text:p>200,00</text:p>
          </table:table-cell>
          <table:table-cell table:number-columns-repeated="2" table:style-name="ce1"/>
          <table:table-cell table:style-name="ce7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4">
            <text:p>Dietas y comidas reuniones</text:p>
          </table:table-cell>
          <table:table-cell office:value-type="float" office:value="1500" table:style-name="ce7">
            <text:p>1.50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Locomoción</text:p>
          </table:table-cell>
          <table:table-cell office:value-type="float" office:value="12500" table:style-name="ce7">
            <text:p>12.50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Comunidad</text:p>
          </table:table-cell>
          <table:table-cell office:value-type="float" office:value="1026.5999999999999" table:style-name="ce7">
            <text:p>1.026,60</text:p>
          </table:table-cell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Asesoramiento empresas externas</text:p>
          </table:table-cell>
          <table:table-cell office:value-type="float" office:value="34800" table:style-name="ce7">
            <text:p>34.800,00</text:p>
          </table:table-cell>
          <table:table-cell table:style-name="ce11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Tributos</text:p>
          </table:table-cell>
          <table:table-cell office:value-type="float" office:value="60" table:style-name="ce7">
            <text:p>6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Material de oficina</text:p>
          </table:table-cell>
          <table:table-cell office:value-type="float" office:value="3500" table:style-name="ce7">
            <text:p>3.500,00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Suscripciones y cuotas</text:p>
          </table:table-cell>
          <table:table-cell office:value-type="float" office:value="6050" table:style-name="ce7">
            <text:p>6.050,00</text:p>
          </table:table-cell>
          <table:table-cell table:style-name="ce11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Otros gastos varios</text:p>
          </table:table-cell>
          <table:table-cell office:value-type="float" office:value="3200" table:style-name="ce7">
            <text:p>3.200,00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style-name="ce4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5">
            <text:p>Otros gastos:</text:p>
          </table:table-cell>
          <table:table-cell office:value-type="float" office:value="990519.51" table:formula="of:=+[.B35]+[.B40]+[.B42]" table:style-name="ce8">
            <text:p>990.519,51</text:p>
          </table:table-cell>
          <table:table-cell table:number-columns-repeated="16382" table:style-name="ce2"/>
        </table:table-row>
        <table:table-row table:style-name="ro2">
          <table:table-cell table:style-name="ce5"/>
          <table:table-cell table:style-name="ce8"/>
          <table:table-cell table:number-columns-repeated="16382" table:style-name="ce2"/>
        </table:table-row>
        <table:table-row table:style-name="ro2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Personal:</text:p>
          </table:table-cell>
          <table:table-cell office:value-type="float" office:value="963219.51" table:formula="of:=SUM([.B36:.B37])" table:style-name="ce8">
            <text:p>963.219,51</text:p>
          </table:table-cell>
          <table:table-cell table:style-name="ce12"/>
          <table:table-cell table:number-columns-repeated="16381" table:style-name="ce2"/>
        </table:table-row>
        <table:table-row table:style-name="ro3">
          <table:table-cell office:value-type="string" table:style-name="ce4">
            <text:p>Gastos de personal</text:p>
          </table:table-cell>
          <table:table-cell office:value-type="float" office:value="910585.91" table:style-name="ce7">
            <text:p>910.585,91</text:p>
          </table:table-cell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Gastos de personal de respiro</text:p>
          </table:table-cell>
          <table:table-cell office:value-type="float" office:value="52633.599999999999" table:style-name="ce7">
            <text:p>52.633,60</text:p>
          </table:table-cell>
          <table:table-cell table:style-name="ce3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Amortizaciones:</text:p>
          </table:table-cell>
          <table:table-cell office:value-type="float" office:value="27000" table:style-name="ce8">
            <text:p>27.000,00</text:p>
          </table:table-cell>
          <table:table-cell table:style-name="ce12"/>
          <table:table-cell table:number-columns-repeated="16381" table:style-name="ce2"/>
        </table:table-row>
        <table:table-row table:style-name="ro1">
          <table:table-cell table:style-name="ce5"/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5">
            <text:p>Gastos financieros</text:p>
          </table:table-cell>
          <table:table-cell office:value-type="float" office:value="300" table:style-name="ce8">
            <text:p>300,00</text:p>
          </table:table-cell>
          <table:table-cell table:style-name="ce12"/>
          <table:table-cell table:number-columns-repeated="16381" table:style-name="ce2"/>
        </table:table-row>
        <table:table-row table:style-name="ro3">
          <table:table-cell table:style-name="ce4"/>
          <table:table-cell table:style-name="ce7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5">
            <text:p>B) INGRESOS</text:p>
          </table:table-cell>
          <table:table-cell office:value-type="float" office:value="1315718.3500000001" table:formula="of:=SUM([.B45:.B65])" table:style-name="ce8">
            <text:p>1.315.718,35</text:p>
          </table:table-cell>
          <table:table-cell table:number-columns-repeated="2" table:style-name="ce2"/>
          <table:table-cell table:style-name="ce8"/>
          <table:table-cell table:number-columns-repeated="16379" table:style-name="ce2"/>
        </table:table-row>
        <table:table-row table:style-name="ro3">
          <table:table-cell table:style-name="ce4"/>
          <table:table-cell table:style-name="ce7"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4">
            <text:p>Cuotas asociativas</text:p>
          </table:table-cell>
          <table:table-cell office:value-type="float" office:value="66848.759999999995" table:style-name="ce7">
            <text:p>66.848,76</text:p>
          </table:table-cell>
          <table:table-cell table:number-columns-repeated="2" table:style-name="ce10"/>
          <table:table-cell table:style-name="ce7"/>
          <table:table-cell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4">
            <text:p>Subvenciones traspasadas a resultados</text:p>
          </table:table-cell>
          <table:table-cell office:value-type="float" office:value="22000" table:style-name="ce7">
            <text:p>22.000,00</text:p>
          </table:table-cell>
          <table:table-cell table:number-columns-repeated="16" table:style-name="ce13"/>
          <table:table-cell table:number-columns-repeated="16366"/>
        </table:table-row>
        <table:table-row table:style-name="ro3">
          <table:table-cell office:value-type="string" table:style-name="ce4">
            <text:p>Fundación ONCE<text:s/></text:p>
          </table:table-cell>
          <table:table-cell office:value-type="float" office:value="70077.77" table:style-name="ce7">
            <text:p>70.077,77</text:p>
          </table:table-cell>
          <table:table-cell table:style-name="ce14"/>
          <table:table-cell table:number-columns-repeated="15" table:style-name="ce15"/>
          <table:table-cell table:number-columns-repeated="16366"/>
        </table:table-row>
        <table:table-row table:style-name="ro3">
          <table:table-cell office:value-type="string" table:style-name="ce4">
            <text:p>Nominada Gobierno de Canarias</text:p>
          </table:table-cell>
          <table:table-cell office:value-type="float" office:value="150000" table:style-name="ce7">
            <text:p>150.000,00</text:p>
          </table:table-cell>
          <table:table-cell table:style-name="ce16"/>
          <table:table-cell table:number-columns-repeated="15" table:style-name="ce10"/>
          <table:table-cell table:number-columns-repeated="16366"/>
        </table:table-row>
        <table:table-row table:style-name="ro3">
          <table:table-cell office:value-type="string" table:style-name="ce4">
            <text:p>Gobierno de Canarias IRPF</text:p>
          </table:table-cell>
          <table:table-cell office:value-type="float" office:value="430369.03" table:formula="of:=36459.48+29699.9+109927.34+34587.94+109720.85+109973.52" table:style-name="ce7">
            <text:p>430.369,03</text:p>
          </table:table-cell>
          <table:table-cell table:style-name="ce7"/>
          <table:table-cell table:number-columns-repeated="15" table:style-name="ce10"/>
          <table:table-cell table:number-columns-repeated="16366"/>
        </table:table-row>
        <table:table-row table:style-name="ro3">
          <table:table-cell office:value-type="string" table:style-name="ce4">
            <text:p>Ministerio de Sanidad, Servicios Sociales e Ig.</text:p>
          </table:table-cell>
          <table:table-cell office:value-type="float" office:value="194583" table:formula="of:=67000+15176+8267+20235+10723+6955+14674+6580+9633+6448+5749+3007+9649+4960+5527" table:style-name="ce7">
            <text:p>194.583,00</text:p>
          </table:table-cell>
          <table:table-cell table:style-name="ce16"/>
          <table:table-cell table:number-columns-repeated="15" table:style-name="ce10"/>
          <table:table-cell table:number-columns-repeated="16366" table:style-name="ce3"/>
        </table:table-row>
        <table:table-row table:style-name="ro3">
          <table:table-cell office:value-type="string" table:style-name="ce4">
            <text:p>Cabildo de Gran Canaria nominada</text:p>
          </table:table-cell>
          <table:table-cell office:value-type="float" office:value="40000" table:style-name="ce7">
            <text:p>40.000,00</text:p>
          </table:table-cell>
          <table:table-cell table:style-name="ce11"/>
          <table:table-cell table:style-name="ce3"/>
          <table:table-cell table:style-name="ce7"/>
          <table:table-cell table:style-name="ce3"/>
          <table:table-cell table:style-name="ce11"/>
          <table:table-cell table:number-columns-repeated="16377" table:style-name="ce3"/>
        </table:table-row>
        <table:table-row table:style-name="ro3">
          <table:table-cell office:value-type="string" table:style-name="ce4">
            <text:p>Cabildo de Tenerife Igualdad</text:p>
          </table:table-cell>
          <table:table-cell office:value-type="float" office:value="14853.39" table:style-name="ce7">
            <text:p>14.853,39</text:p>
          </table:table-cell>
          <table:table-cell table:style-name="ce11"/>
          <table:table-cell table:style-name="ce3"/>
          <table:table-cell table:style-name="ce7"/>
          <table:table-cell table:number-columns-repeated="2" table:style-name="ce11"/>
          <table:table-cell table:number-columns-repeated="16377" table:style-name="ce3"/>
        </table:table-row>
        <table:table-row table:style-name="ro3">
          <table:table-cell office:value-type="string" table:style-name="ce4">
            <text:p>Nominada IAS CAB GC Accesibilidad</text:p>
          </table:table-cell>
          <table:table-cell office:value-type="float" office:value="24127.32" table:style-name="ce7">
            <text:p>24.127,32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CAbildo de GRan Canaria Participación<text:s/></text:p>
          </table:table-cell>
          <table:table-cell office:value-type="float" office:value="11022.67" table:style-name="ce7">
            <text:p>11.022,67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Retomados</text:p>
          </table:table-cell>
          <table:table-cell office:value-type="float" office:value="11333" table:style-name="ce7">
            <text:p>11.333,00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Vacaciones IMSERSO</text:p>
          </table:table-cell>
          <table:table-cell office:value-type="float" office:value="40445.050000000003" table:style-name="ce7">
            <text:p>40.445,05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Fundación ONCE Accesibilidad</text:p>
          </table:table-cell>
          <table:table-cell office:value-type="float" office:value="33321.72" table:formula="of:=5321.72+28000" table:style-name="ce7">
            <text:p>33.321,72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Innovación ministerio</text:p>
          </table:table-cell>
          <table:table-cell office:value-type="float" office:value="58910.07" table:style-name="ce7">
            <text:p>58.910,07</text:p>
          </table:table-cell>
          <table:table-cell table:style-name="ce11"/>
          <table:table-cell table:style-name="ce3"/>
          <table:table-cell table:style-name="ce1"/>
          <table:table-cell table:style-name="ce17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4">
            <text:p>ECA Sensibilización Servicio Canario Empleo</text:p>
          </table:table-cell>
          <table:table-cell office:value-type="float" office:value="31813.79" table:style-name="ce7">
            <text:p>31.813,79</text:p>
          </table:table-cell>
          <table:table-cell table:style-name="ce11"/>
          <table:table-cell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4">
            <text:p>Servicio apoyo puntual DGDD</text:p>
          </table:table-cell>
          <table:table-cell office:value-type="float" office:value="38886.04" table:style-name="ce7">
            <text:p>38.886,04</text:p>
          </table:table-cell>
          <table:table-cell table:style-name="ce11"/>
          <table:table-cell table:style-name="ce3"/>
          <table:table-cell table:style-name="ce7"/>
          <table:table-cell table:number-columns-repeated="2" table:style-name="ce11"/>
          <table:table-cell table:number-columns-repeated="16377" table:style-name="ce3"/>
        </table:table-row>
        <table:table-row table:style-name="ro3">
          <table:table-cell office:value-type="string" table:style-name="ce4">
            <text:p>Cabildo Gran Canaria mantenimiento</text:p>
          </table:table-cell>
          <table:table-cell office:value-type="float" office:value="661.74" table:style-name="ce7">
            <text:p>661,74</text:p>
          </table:table-cell>
          <table:table-cell table:style-name="ce11"/>
          <table:table-cell table:style-name="ce3"/>
          <table:table-cell table:style-name="ce7"/>
          <table:table-cell table:number-columns-repeated="2" table:style-name="ce11"/>
          <table:table-cell table:number-columns-repeated="16377" table:style-name="ce3"/>
        </table:table-row>
        <table:table-row table:style-name="ro3">
          <table:table-cell office:value-type="string" table:style-name="ce4">
            <text:p>Cabildo de La Palma AVI</text:p>
          </table:table-cell>
          <table:table-cell office:value-type="float" office:value="43000" table:style-name="ce7">
            <text:p>43.000,00</text:p>
          </table:table-cell>
          <table:table-cell table:number-columns-repeated="2" table:style-name="ce3"/>
          <table:table-cell table:style-name="ce7"/>
          <table:table-cell table:number-columns-repeated="16379" table:style-name="ce3"/>
        </table:table-row>
        <table:table-row table:style-name="ro3">
          <table:table-cell office:value-type="string" table:style-name="ce4">
            <text:p>Ingresos Más Fácil, cursos, asesoramientos</text:p>
          </table:table-cell>
          <table:table-cell office:value-type="float" office:value="33465" table:style-name="ce7">
            <text:p>33.465,00</text:p>
          </table:table-cell>
          <table:table-cell table:style-name="ce7"/>
          <table:table-cell table:style-name="ce1"/>
          <table:table-cell table:style-name="ce7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4">
            <text:p>Las Palmas de Gran Canaria, 26 de marzo de 2025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07" table:style-name="ro3">
          <table:table-cell table:number-columns-repeated="16384"/>
        </table:table-row>
      </table:table>
      <table:table table:name="Hoja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.</meta:initial-creator>
    <dc:creator>Oscar Muñoz</dc:creator>
    <meta:creation-date>2003-06-10T08:06:44Z</meta:creation-date>
    <dc:date>2026-04-20T14:04:17Z</dc:date>
    <meta:user-defined meta:name="display_urn:schemas-microsoft-com:office:office#Editor">Luisa Henríquez</meta:user-defined>
    <meta:user-defined meta:name="Order">3344600.00000000</meta:user-defined>
    <meta:user-defined meta:name="display_urn:schemas-microsoft-com:office:office#Author">Luisa Henríquez</meta:user-defined>
    <meta:user-defined meta:name="ContentTypeId">0x01010001C1D18EAC57764EA579B16EEF0A1086</meta:user-defined>
    <meta:user-defined meta:name="MediaServiceImageTags"/>
  </office:meta>
</office:document-meta>
</file>